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N.V. Afvalzorg Holding, Belvédèrelaan 4, 6219 PK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gevelreclame </text:p>
            <text:p text:style-name="common-al">Locatie: N.V. Afvalzorg Holding, Belvédèrelaan 4, 6219 PK Maastricht </text:p>
            <text:p text:style-name="common-al">Datum besluit: 24 juni 2021 </text:p>
            <text:p text:style-name="common-al">Zaaknummer: 2021-203586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7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7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586</meta:user-defined>
    <meta:user-defined meta:name="DCTERMS.abstract">Provincie Limburg, besluit verlengen beslistermijn N.V. Afvalzorg Holding, Belvédèrelaan 4, 6219 PK  Maastricht</meta:user-defined>
    <dc:language>nl</dc:language>
    <meta:user-defined meta:name="OVERHEID.EPSG28992/DC.spatial">175486.349 319903.498</meta:user-defined>
    <meta:user-defined meta:name="DC.title">Provincie Limburg, besluit verlengen beslistermijn N.V. Afvalzorg Holding, Belvédèrelaan 4, 6219 PK Maastricht</meta:user-defined>
    <meta:user-defined meta:name="OVERHEID.PostcodeHuisnummer/OVERHEIDop.postcodeHuisnummer">6219PK 4</meta:user-defined>
    <meta:user-defined meta:name="OVERHEIDop.straatnaam">Belvédèrelaan</meta:user-defined>
    <meta:user-defined meta:name="OVERHEIDop.woonplaats">Maastricht</meta:user-defined>
    <meta:user-defined meta:name="DCTERMS.W3CDTF/DCTERMS.available">2021-06-29</meta:user-defined>
    <meta:user-defined meta:name="DCTERMS.W3CDTF/OVERHEIDop.jaargang">2021</meta:user-defined>
    <meta:user-defined meta:name="OVERHEIDop.externeBijlage">Besluit verlengen beslistermijn 2021-203586|exb-2021-38594</meta:user-defined>
    <meta:user-defined meta:name="OVERHEIDop.publicationIssue">5073</meta:user-defined>
    <meta:user-defined meta:name="OVERHEIDop.PrbID/DC.identifier">prb-2021-5073</meta:user-defined>
    <meta:user-defined meta:name="OVERHEIDop.versieInformatie"/>
  </office:meta>
</office:document-meta>
</file>