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- Subsidieregeling Innovatieve verduurzaming in de landbouw provincie Groningen - subsidieplaf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juni 2021, nr. A.9, afdeling ECP, dossiernummer K26134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2 mei 2020 de Subsidieregeling Innovatieve verduurzaming in de landbouw provincie Groningen is vastgesteld;</text:p>
              </text:list-item>
              <text:list-item text:style-override="id1-3-2-1-1-8-2">
                <text:number>-</text:number>
                <text:p text:style-name="al">Dat voor de maatregelen genoemd in de Subsidieregeling Innovatieve verduurzaming in de landbouw provincie Groningen budget beschikbaar is gesteld. 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8A van de Subsidieregeling ruimtelijke kwaliteit provincie Groningen 2019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Innovatieve verduurzaming in de landbouw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1 vast te stellen op een bedrag van € 50.000,-.</text:p>
              </text:list-item>
              <text:list-item text:style-override="id1-3-2-2-1-3">
                <text:number>b.</text:number>
                <text:p text:style-name="al">het subsidieplafond geldt voor de in het jaar 2021 ingediende volledige aanvragen.</text:p>
              </text:list-item>
              <text:list-item text:style-override="id1-3-2-2-1-4">
                <text:number>c.</text:number>
                <text:p text:style-name="al">het subsidieplafond wordt op grond van artikel 9 Subsidieregeling Innovatieve verduurzaming in de landbouw provincie Groningen verdeeld op volgorde van binnenkomst van de subsidieaanvragen, waarbij de dag van binnenkomst bepalend i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juni 2021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DC.source">artikel 4:25 van de Algemene wet bestuursrecht]|[1.0:c:BWBR0005537&amp;artikel=4%3A25&amp;g=2021-04-01</meta:user-defined>
    <meta:user-defined meta:name="DC.source">https://lokaleregelgeving.overheid.nl/CVDR610434/1</meta:user-defined>
    <meta:user-defined meta:name="DC.source">https://lokaleregelgeving.overheid.nl/CVDR602497/1</meta:user-defined>
    <meta:user-defined meta:name="DC.source">https://lokaleregelgeving.overheid.nl/CVDR623699/1</meta:user-defined>
    <meta:user-defined meta:name="OVERHEIDop.referentienummer">K26134 </meta:user-defined>
    <dc:language>nl</dc:language>
    <meta:user-defined meta:name="OVERHEID.Provincie/DC.spatial">Groningen</meta:user-defined>
    <meta:user-defined meta:name="DC.title">Provincie Groningen - Subsidieregeling Innovatieve verduurzaming in de landbouw provincie Groningen - subsidieplafond 2021</meta:user-defined>
    <meta:user-defined meta:name="DCTERMS.W3CDTF/DCTERMS.available">2021-06-29</meta:user-defined>
    <meta:user-defined meta:name="DCTERMS.W3CDTF/OVERHEIDop.jaargang">2021</meta:user-defined>
    <meta:user-defined meta:name="OVERHEIDop.publicationIssue">5072</meta:user-defined>
    <meta:user-defined meta:name="OVERHEIDop.PrbID/DC.identifier">prb-2021-5072</meta:user-defined>
    <meta:user-defined meta:name="OVERHEIDop.versieInformatie"/>
  </office:meta>
</office:document-meta>
</file>