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Achthovenerweg 13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Ingenieursbureau Land B.V. Het betreft een melding voor de locatie Achthovenerweg 13 te Leiderdorp, kadastraal bekend als gemeente Leiderdorp, sectie C, perceel 1349 (gedeeltelijk). De locatie is geregistreerd onder de locatiecode AA054700875.</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12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962</meta:user-defined>
    <meta:user-defined meta:name="DCTERMS.abstract">het betreft een melding voor de locatie Achthovenerweg 13 te Leiderdorp, kadastraal bekend als gemeente Leiderdorp, sectie C, perceel 1349 (gedeeltelijk</meta:user-defined>
    <dc:language>nl</dc:language>
    <meta:user-defined meta:name="OVERHEID.EPSG28992/DC.spatial">97358.2 461768.82</meta:user-defined>
    <meta:user-defined meta:name="DC.title">Melding Besluit Uniforme Saneringen -  Achthovenerweg 13 Leiderdorp</meta:user-defined>
    <meta:user-defined meta:name="OVERHEID.PostcodeHuisnummer/OVERHEIDop.postcodeHuisnummer">2351AX 13</meta:user-defined>
    <meta:user-defined meta:name="OVERHEIDop.straatnaam">Achthovenerweg</meta:user-defined>
    <meta:user-defined meta:name="OVERHEIDop.woonplaats">Leiderdorp</meta:user-defined>
    <meta:user-defined meta:name="DCTERMS.W3CDTF/DCTERMS.available">2021-06-30</meta:user-defined>
    <meta:user-defined meta:name="DCTERMS.W3CDTF/OVERHEIDop.jaargang">2021</meta:user-defined>
    <meta:user-defined meta:name="OVERHEIDop.publicationIssue">5070</meta:user-defined>
    <meta:user-defined meta:name="OVERHEIDop.PrbID/DC.identifier">prb-2021-5070</meta:user-defined>
    <meta:user-defined meta:name="OVERHEIDop.versieInformatie"/>
  </office:meta>
</office:document-meta>
</file>