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bo, bekendmaking verlenen vergunning aan Van Schie Vastgoed B.V.,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Vul hGedeputeerde Staten van Utrecht hebben op 29 juni 2021 een omgevingsvergunning verleend aan Van Schie Beheer B.V. te Mijdrecht in het kader van Wet algemene bepalingen omgevingsrecht (Wabo). De vergunning is aangevraagd voor het bouwen van een kraanbaan. De vergunning van GS omvat een bouwdeel, een milieudeel en een vergunning voor het gebruiken van gronden of bouwwerken in strijd met de beheersverordening. De aanvraag heeft betrekking op de Constructieweg 100 in Mijdrecht.</text:p>
            <text:p text:style-name="common-al">Het besluit heeft bij ons het zaakkenmerk Z-WABO-2020-43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4323.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4323 reg DB</meta:user-defined>
    <meta:user-defined meta:name="DCTERMS.abstract">reg DB  Jan van Schie B.V.  -  Constructieweg 100 in Mijdrecht </meta:user-defined>
    <dc:language>nl</dc:language>
    <meta:user-defined meta:name="OVERHEID.EPSG28992/DC.spatial">120149.446 469346.703</meta:user-defined>
    <meta:user-defined meta:name="DC.title">Provincie Utrecht, Wabo, bekendmaking verlenen vergunning aan Van Schie Vastgoed B.V.,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1-06-30</meta:user-defined>
    <meta:user-defined meta:name="DCTERMS.W3CDTF/OVERHEIDop.jaargang">2021</meta:user-defined>
    <meta:user-defined meta:name="OVERHEIDop.publicationIssue">5066</meta:user-defined>
    <meta:user-defined meta:name="OVERHEIDop.PrbID/DC.identifier">prb-2021-5066</meta:user-defined>
    <meta:user-defined meta:name="OVERHEIDop.versieInformatie"/>
  </office:meta>
</office:document-meta>
</file>