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111019 - Gieterij Doesburg B.V. - Barend Ubbinkweg 2 te Doesbur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ieterij Doesburg B.V.</text:p>
            <text:p text:style-name="common-al">Locatie : Barend Ubbinkweg 2 te Doesburg</text:p>
            <text:p text:style-name="common-al">Omschrijving : plaatsen inkoopstation elektriciteit Liander</text:p>
            <text:p text:style-name="common-al">Datum ontvangst : 28 mei 2021</text:p>
            <text:p text:style-name="common-al">Zaaknummer ODRN : W.Z21.105084.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6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6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6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6112 447069</meta:user-defined>
    <meta:user-defined meta:name="DC.title">Provincie Gelderland– aanvraag omgevingsvergunning – OLO 6111019 - Gieterij Doesburg B.V. - Barend Ubbinkweg 2 te Doesburg</meta:user-defined>
    <meta:user-defined meta:name="OVERHEID.PostcodeHuisnummer/OVERHEIDop.postcodeHuisnummer">6981EC 2</meta:user-defined>
    <meta:user-defined meta:name="OVERHEIDop.straatnaam">Barend Ubbinkweg</meta:user-defined>
    <meta:user-defined meta:name="OVERHEIDop.woonplaats">Doesburg</meta:user-defined>
    <meta:user-defined meta:name="DCTERMS.W3CDTF/DCTERMS.available">2021-06-29</meta:user-defined>
    <meta:user-defined meta:name="DCTERMS.W3CDTF/OVERHEIDop.jaargang">2021</meta:user-defined>
    <meta:user-defined meta:name="OVERHEIDop.publicationIssue">5065</meta:user-defined>
    <meta:user-defined meta:name="OVERHEIDop.PrbID/DC.identifier">prb-2021-5065</meta:user-defined>
    <meta:user-defined meta:name="OVERHEIDop.versieInformatie"/>
  </office:meta>
</office:document-meta>
</file>