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- Maresingel 21e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van Uniper Benelux N.V. op 29 april 2019 een aanvraag ontvangen voor een omgevingsvergunning voor een inrichting (milieu) gelegen aan de Maresingel 21 E te Leiden.</text:p>
            <text:p text:style-name="common-al">Het betreft een verzoek om revisievergunning voor een energiecentrale.</text:p>
            <text:p text:style-name="common-al">Voor het verlenen van de vergunning wordt de in afdeling 3.4 van de Algemene wet bestuursrecht omschreven procedure gevolgd. </text:p>
            <text:p text:style-name="common-al">
            <text:span text:style-name="nadrukvet">Stukken inzien</text:span>
          </text:p>
            <text:p text:style-name="common-al">De stukken liggen ter inzage <text:span text:style-name="nadrukvet">van vrijdag 2 juli 2021 tot en met donderdag 12 augustus 2021</text:span> in het Stadskantoor van Leiden (Bargelaan 190), op afspraak door te bellen naar 14 071 of via www.leiden.nl/contact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19-0057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2019-005713</meta:user-defined>
    <meta:user-defined meta:name="DCTERMS.abstract">Beschikking Wet algemene bepalingen omgevingsrecht</meta:user-defined>
    <dc:language>nl</dc:language>
    <meta:user-defined meta:name="OVERHEID.EPSG28992/DC.spatial">93867.724 464344.971</meta:user-defined>
    <meta:user-defined meta:name="DC.title">Beschikking Wet algemene bepalingen omgevingsrecht - Maresingel 21e te Leiden</meta:user-defined>
    <meta:user-defined meta:name="OVERHEID.PostcodeHuisnummer/OVERHEIDop.postcodeHuisnummer">2312NV 70</meta:user-defined>
    <meta:user-defined meta:name="OVERHEIDop.straatnaam">Langegracht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5062</meta:user-defined>
    <meta:user-defined meta:name="OVERHEIDop.PrbID/DC.identifier">prb-2021-5062</meta:user-defined>
    <meta:user-defined meta:name="OVERHEIDop.versieInformatie"/>
  </office:meta>
</office:document-meta>
</file>