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tuursvergadering BVO Havenschap Moerdijk op 7 juli 2021 Aangepaste tijden</text:p>
      <text:section text:name="zakelijke-mededeling_id1-3-2" text:style-name="zakelijke-mededeling">
        <text:section text:name="zakelijke-mededeling-tekst_id1-3-2-1" text:style-name="zakelijke-mededeling-tekst">
          <text:section text:name="tekst_id1-3-2-1-1" text:style-name="tekst">
            <text:p text:style-name="common-al">Op 7 juli 2021, 11.30 – 12.30 uur zal een bestuursvergadering plaatsvinden van BVO Havenschap Moerdijk. In een eerdere kennisgeving (Pb 2021, 4645) was een ander tijdstip van aanvang en einde opgenomen. Deze tijdstippen zijn gewijzigd. De locatie voor deze vergadering is het gemeentehuis van Moerdijk, Pastoor van Kessellaan 15 te Zevenbergen. De vergaderstukken voor deze bestuursvergadering worden via het Brabant Loket ter inzage gelegd van 30 juni t/m 6 juli 2021. Het Brabant Loket in het Provinciehuis van Noord-Brabant (Brabantlaan 1 te ’s-Hertogenbosch) is geopend op werkdagen tussen 8.30 en 12.00 uur. </text:p>
            <text:p text:style-name="common-al">Indien u de bestuursvergadering op 7 juli 2021 wilt bijwonen, wordt u verzocht dat vooraf door te geven aan de secretaris van het Havenschap via <text:span text:style-name="nadrukondlijn">mspijkers@brabant.nl</text:span>.</text:p>
            <text:p text:style-name="common-al">’s-Hertogenbosch, 25 juni 2021</text:p>
            <text:p text:style-name="common-al">M.A.P.M. Spijkers, </text:p>
            <text:p text:style-name="last-al">Netwerk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5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5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5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Noord-Brabant</meta:user-defined>
    <meta:user-defined meta:name="OVERHEID.Informatietype/DC.type">officiële publicatie</meta:user-defined>
    <meta:user-defined meta:name="OVERHEIDgvop.Informatietype/DC.type">Overige overheidsinformatie</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OVERHEIDop.referentienummer">C2264826/4710222</meta:user-defined>
    <dc:language>nl</dc:language>
    <meta:user-defined meta:name="OVERHEID.Provincie/DC.spatial">Noord-Brabant</meta:user-defined>
    <meta:user-defined meta:name="DC.title">Provincie Noord-Brabant - Bestuursvergadering BVO Havenschap Moerdijk op 7 juli 2021 Aangepaste tijden</meta:user-defined>
    <meta:user-defined meta:name="DCTERMS.W3CDTF/DCTERMS.available">2021-06-29</meta:user-defined>
    <meta:user-defined meta:name="DCTERMS.W3CDTF/OVERHEIDop.jaargang">2021</meta:user-defined>
    <meta:user-defined meta:name="OVERHEIDop.publicationIssue">5058</meta:user-defined>
    <meta:user-defined meta:name="OVERHEIDop.PrbID/DC.identifier">prb-2021-5058</meta:user-defined>
    <meta:user-defined meta:name="OVERHEIDop.versieInformatie"/>
  </office:meta>
</office:document-meta>
</file>