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renovatie van effluentgemaal en ontvangkelder, Gemaalweg 2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april 2021 een aanvraag ontvangen voor een vergunning op basis van de Wet algemene bepalingen omgevingsrecht. De vergunningaanvraag is afkomstig van RWZI Bath, gelegen aan de Gemaalweg 2 in Rilland. De aanvraag gaat over de renovatie van het effluentgemaal en de ontvangkelder.</text:p>
            <text:p text:style-name="common-al"/>
            <text:p text:style-name="common-al">Gedeputeerde Staten van Zeeland hebben besloten de beslistermijn te verlengen. De uiterste beslisdatum is daarom 10 augustus 2021. Het is niet mogelijk om een bezwaarschrift tegen de verlenging van de beslistermijn in te dienen.</text:p>
            <text:p text:style-name="common-al"/>
            <text:p text:style-name="common-al">Wanneer u de stukken over deze aanvraag wilt bekijken, kunt u contact opnemen met de heer A.A.M.J. Oostvogels (tel. +31 (0)6 5120 6349). Ook kunt u hier terecht voor een mondelinge toelichting en kopieën van de stukken. </text:p>
            <text:p text:style-name="common-al"/>
            <text:p text:style-name="common-al">Het verlengingsbesluit staat geregistreerd onder kenmerk: W-AOV210192 / 002733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192 / 00273311</meta:user-defined>
    <dc:language>nl</dc:language>
    <meta:user-defined meta:name="OVERHEID.EPSG28992/DC.spatial">75411 379662</meta:user-defined>
    <meta:user-defined meta:name="DC.title">Provincie Zeeland - Verlenging beslistermijn reguliere omgevingsvergunning voor renovatie van effluentgemaal en ontvangkelder, Gemaalweg 2 in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1-06-30</meta:user-defined>
    <meta:user-defined meta:name="DCTERMS.W3CDTF/OVERHEIDop.jaargang">2021</meta:user-defined>
    <meta:user-defined meta:name="OVERHEIDop.publicationIssue">5055</meta:user-defined>
    <meta:user-defined meta:name="OVERHEIDop.PrbID/DC.identifier">prb-2021-5055</meta:user-defined>
    <meta:user-defined meta:name="OVERHEIDop.versieInformatie"/>
  </office:meta>
</office:document-meta>
</file>