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aanbouw van een overkapping, Kleverskerkseweg 81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5 mei 2021 een aanvraag ontvangen van B.V. Zeeuwse Asfalt Onderneming voor een omgevingsvergunning. Hierbij is de reguliere voorbereidingsprocedure van toepassing. De aanvraag gaat over de aanbouw van een overkapping aan de Kleverskerkseweg 81 in Middelburg. 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de heer A.C. Cuperus (tel. +31 (0)6 5120 0303). Ook kunt u hier terecht voor een mondelinge toelichting en kopieën van de stukken.</text:p>
            <text:p text:style-name="common-al"/>
            <text:p text:style-name="common-al">De aanvraag staat geregistreerd onder kenmerk: W-AOV210323 / 002783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05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5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5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10323 / 00278373</meta:user-defined>
    <dc:language>nl</dc:language>
    <meta:user-defined meta:name="OVERHEID.EPSG28992/DC.spatial">33687.051 392114.85</meta:user-defined>
    <meta:user-defined meta:name="DC.title">Provincie Zeeland – Aanvraag reguliere omgevingsvergunning voor aanbouw van een overkapping, Kleverskerkseweg 81 in Middelburg</meta:user-defined>
    <meta:user-defined meta:name="OVERHEID.PostcodeHuisnummer/OVERHEIDop.postcodeHuisnummer">4338PM 81</meta:user-defined>
    <meta:user-defined meta:name="OVERHEIDop.straatnaam">Kleverskerkseweg</meta:user-defined>
    <meta:user-defined meta:name="OVERHEIDop.woonplaats">Middelburg</meta:user-defined>
    <meta:user-defined meta:name="DCTERMS.W3CDTF/DCTERMS.available">2021-06-30</meta:user-defined>
    <meta:user-defined meta:name="DCTERMS.W3CDTF/OVERHEIDop.jaargang">2021</meta:user-defined>
    <meta:user-defined meta:name="OVERHEIDop.publicationIssue">5050</meta:user-defined>
    <meta:user-defined meta:name="OVERHEIDop.PrbID/DC.identifier">prb-2021-5050</meta:user-defined>
    <meta:user-defined meta:name="OVERHEIDop.versieInformatie"/>
  </office:meta>
</office:document-meta>
</file>