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heffing TUG - locatie nabij Vernhout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 juni 2021, 's-Hertogenbosch.</text:span>
          </text:p>
            <text:p text:style-name="common-al">Gedeputeerde Staten van Noord-Brabant maken bekend dat zij in het kader van de Wet Luchtvaart een specifieke ontheffing, d.d. 24 juni 2021, aan de aanvrager hebben verleend. De ontheffing is verleend voor het vliegen met een helikopter voor maximaal 50 vluchten van een terrein nabij Vernhout te Sint-Oedenrode gemeente Meierijstad op 25 september 2021 vinden de vluchten plaats met als uitwijkdatum 13 november 2021.</text:p>
            <text:p text:style-name="common-al">De aanvraag en de beschikking zijn te raadplegen op de internetsite www.brabant.nl vanaf 29juni 2021 tot 10augustus 2021. Voor vragen of opmerkingen kunt u contact opnemen met de vergunningverlener op telefoonnumer (013) 206 01 513 invullen.</text:p>
            <text:p text:style-name="common-al">Tegen dit besluit kan door belanghebbenden een bezwaarschrift worden ingediend. De bezwaartermijn van 6 weken vangt aan met ingang van de dag na toezending van het besluit.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Sector Bestuursrecht van de Rechtbank Oost-Brabant, Postbus 70584, 5201 CZ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27025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4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4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4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Verkeer | Organisatie en beleid</meta:user-defined>
    <meta:user-defined meta:name="OVERHEIDop.referentienummer">Aangemaakt met Squit 20/20 Publiceren</meta:user-defined>
    <meta:user-defined meta:name="DCTERMS.abstract">Betreft: Specifieke ontheffing nabij Vernhout te Sint-Oedenrode</meta:user-defined>
    <dc:language>nl</dc:language>
    <meta:user-defined meta:name="OVERHEID.EPSG28992/DC.spatial">159223.3 394179.52</meta:user-defined>
    <meta:user-defined meta:name="DC.title">Ontheffing TUG - locatie nabij Vernhout te Sint-Oedenrode</meta:user-defined>
    <meta:user-defined meta:name="OVERHEID.PostcodeHuisnummer/OVERHEIDop.postcodeHuisnummer">5492VN 15</meta:user-defined>
    <meta:user-defined meta:name="OVERHEIDop.straatnaam">Vernhout</meta:user-defined>
    <meta:user-defined meta:name="OVERHEIDop.woonplaats">Sint-Oedenrode</meta:user-defined>
    <meta:user-defined meta:name="DCTERMS.W3CDTF/DCTERMS.available">2021-06-29</meta:user-defined>
    <meta:user-defined meta:name="DCTERMS.W3CDTF/OVERHEIDop.jaargang">2021</meta:user-defined>
    <meta:user-defined meta:name="OVERHEIDop.publicationIssue">5048</meta:user-defined>
    <meta:user-defined meta:name="OVERHEIDop.PrbID/DC.identifier">prb-2021-5048</meta:user-defined>
    <meta:user-defined meta:name="OVERHEIDop.versieInformatie"/>
  </office:meta>
</office:document-meta>
</file>