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bb Besluit uniforme saneringen (BUS) - Ingenieursbureau Mol te Waterin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6 mei 2021 een melding ontvangen van Ingenieursbureau Mol te Wateringen, op grond van artikel 39b van de Wet bodembescherming met het voornemen de bodem te saneren op de locatiestuw ‘De Witte Brug’te Dongen conform het Besluit uniforme saneringen (BUS). De locatie is geregistreerd onder NB076602248<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5411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4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locatie stuw ‘De Witte Brug’ te Dongen</meta:user-defined>
    <dc:language>nl</dc:language>
    <meta:user-defined meta:name="OVERHEID.EPSG28992/DC.spatial">123993.78 403729.59</meta:user-defined>
    <meta:user-defined meta:name="DC.title">Melding Wbb Besluit uniforme saneringen (BUS) - Ingenieursbureau Mol te Wateringen</meta:user-defined>
    <meta:user-defined meta:name="OVERHEID.PostcodeHuisnummer/OVERHEIDop.postcodeHuisnummer">5104AN 76</meta:user-defined>
    <meta:user-defined meta:name="OVERHEIDop.straatnaam">Roeloff van Dalemstraat</meta:user-defined>
    <meta:user-defined meta:name="OVERHEIDop.woonplaats">Dongen</meta:user-defined>
    <meta:user-defined meta:name="DCTERMS.W3CDTF/DCTERMS.available">2021-06-28</meta:user-defined>
    <meta:user-defined meta:name="DCTERMS.W3CDTF/OVERHEIDop.jaargang">2021</meta:user-defined>
    <meta:user-defined meta:name="OVERHEIDop.publicationIssue">5045</meta:user-defined>
    <meta:user-defined meta:name="OVERHEIDop.PrbID/DC.identifier">prb-2021-5045</meta:user-defined>
    <meta:user-defined meta:name="OVERHEIDop.versieInformatie"/>
  </office:meta>
</office:document-meta>
</file>