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186177 - DS Smith De Hoop B.V. - Harderwijkerweg 41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S Smith De Hoop B.V.</text:p>
            <text:p text:style-name="common-al">Locatie : Harderwijkerweg 41 te Eerbeek</text:p>
            <text:p text:style-name="common-al">Omschrijving : opstelling gebruik van 8 backup boilers ketels gebruikt bij storingcalimiteit in de warmtekracht centrale</text:p>
            <text:p text:style-name="common-al">Datum ontvangst : 23 juni 2021</text:p>
            <text:p text:style-name="common-al">Zaaknummer ODRN : W.Z21.105077.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4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59.723 456734.272</meta:user-defined>
    <meta:user-defined meta:name="DC.title">Provincie Gelderland– aanvraag omgevingsvergunning – OLO 6186177 - DS Smith De Hoop B.V.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21-06-28</meta:user-defined>
    <meta:user-defined meta:name="DCTERMS.W3CDTF/OVERHEIDop.jaargang">2021</meta:user-defined>
    <meta:user-defined meta:name="OVERHEIDop.publicationIssue">5040</meta:user-defined>
    <meta:user-defined meta:name="OVERHEIDop.PrbID/DC.identifier">prb-2021-5040</meta:user-defined>
    <meta:user-defined meta:name="OVERHEIDop.versieInformatie"/>
  </office:meta>
</office:document-meta>
</file>