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M, Amsterdam-Bataviaweg 100, Schiphol, afvalexpedi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richten van een tijdelijke afvalexpeditie bij Hangaar 14, Voltweg 4 te Schiphol. Ontvangstdatum aanvraag: 7 juni 2021 Aanvrager: Koninklijke Luchtvaart Maatschappij N.V. Zaaknummer: 1037591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4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3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3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3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496</meta:user-defined>
    <meta:user-defined meta:name="DCTERMS.abstract">Bekendmaking van Provincie Noord-Holland</meta:user-defined>
    <dc:language>nl</dc:language>
    <meta:user-defined meta:name="OVERHEID.EPSG28992/DC.spatial">115015.194 479897.134</meta:user-defined>
    <meta:user-defined meta:name="DC.title">KLM, Amsterdam-Bataviaweg 100, Schiphol, afvalexpeditie</meta:user-defined>
    <meta:user-defined meta:name="OVERHEID.PostcodeHuisnummer/OVERHEIDop.postcodeHuisnummer">1117ES 4</meta:user-defined>
    <meta:user-defined meta:name="OVERHEIDop.straatnaam">Voltweg</meta:user-defined>
    <meta:user-defined meta:name="OVERHEIDop.woonplaats">Schiphol</meta:user-defined>
    <meta:user-defined meta:name="DCTERMS.W3CDTF/DCTERMS.available">2021-06-28</meta:user-defined>
    <meta:user-defined meta:name="DCTERMS.W3CDTF/OVERHEIDop.jaargang">2021</meta:user-defined>
    <meta:user-defined meta:name="OVERHEIDop.publicationIssue">5039</meta:user-defined>
    <meta:user-defined meta:name="OVERHEIDop.PrbID/DC.identifier">prb-2021-5039</meta:user-defined>
    <meta:user-defined meta:name="OVERHEIDop.versieInformatie"/>
  </office:meta>
</office:document-meta>
</file>