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RoCa (99992258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RoCa</text:p>
            <text:p text:style-name="common-al">Locatie  : Capelseweg 400, 3068 AX Rotterdam</text:p>
            <text:p text:style-name="common-al">Activiteit  : Milieuneutraal wijzigen</text:p>
            <text:p text:style-name="common-al">Voor  : Het aanpassen van het aantal vollasturen van de Gasturbine installaties RoCa 1 en</text:p>
            <text:p text:style-name="common-al">  RoCa 2 naar 1.500 bedrijfsuren per installatie per jaar</text:p>
            <text:p text:style-name="common-al">Aanvraagdatum : 10 mei 2021</text:p>
            <text:p text:style-name="common-al">Besluitdatum : 23 juni 2021</text:p>
            <text:p text:style-name="common-al">Bekendmaking : 23 juni 2021</text:p>
            <text:p text:style-name="common-al">Zaaknummer : 99992258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5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5800</meta:user-defined>
    <meta:user-defined meta:name="DCTERMS.abstract">GS maken bekend dat omgevingsvergunning is verleend voor aanpassen aantal vollasturen Gasturbine installatie RoCa1 en RoCa2 naar 1500 bedrijfsuren per installatie per jaar. </meta:user-defined>
    <dc:language>nl</dc:language>
    <meta:user-defined meta:name="OVERHEID.Gemeente/DC.spatial">Rotterdam</meta:user-defined>
    <meta:user-defined meta:name="OVERHEID.Provincie/DC.spatial">Zuid-Holland</meta:user-defined>
    <meta:user-defined meta:name="OVERHEID.EPSG28992/DC.spatial">98300.6 440885.33</meta:user-defined>
    <meta:user-defined meta:name="DC.title">Kennisgeving beschikking Uniper RoCa (9999225800)</meta:user-defined>
    <meta:user-defined meta:name="OVERHEID.PostcodeHuisnummer/OVERHEIDop.postcodeHuisnummer">3068AX 400</meta:user-defined>
    <meta:user-defined meta:name="OVERHEIDop.straatnaam">Capelseweg</meta:user-defined>
    <meta:user-defined meta:name="OVERHEIDop.woonplaats">Rotterdam</meta:user-defined>
    <meta:user-defined meta:name="DCTERMS.W3CDTF/DCTERMS.available">2021-06-28</meta:user-defined>
    <meta:user-defined meta:name="DCTERMS.W3CDTF/OVERHEIDop.jaargang">2021</meta:user-defined>
    <meta:user-defined meta:name="OVERHEIDop.publicationIssue">5038</meta:user-defined>
    <meta:user-defined meta:name="OVERHEIDop.PrbID/DC.identifier">prb-2021-5038</meta:user-defined>
    <meta:user-defined meta:name="OVERHEIDop.versieInformatie"/>
  </office:meta>
</office:document-meta>
</file>