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luit uniforme saneringen (BUS) - Mariaweg 4 te Dinteloord</text:p>
      <text:section text:name="zakelijke-mededeling_id1-3-2" text:style-name="zakelijke-mededeling">
        <text:section text:name="zakelijke-mededeling-tekst_id1-3-2-1" text:style-name="zakelijke-mededeling-tekst">
          <text:section text:name="tekst_id1-3-2-1-1" text:style-name="tekst">
            <text:p text:style-name="common-al">Beschikking Wet bodembescherming, Inventerra te Hendrik-Ido-Ambacht</text:p>
            <text:p text:style-name="common-al">De Omgevingsdienst Midden- en West-Brabant heeft op 23 april 2021 een BUS evaluatieverslag ontvangen van Inventerra te Hendrik-Ido-Ambacht. De locatie is geregistreerd onder NB085100289<text:span text:style-name="nadrukcur">.</text:span></text:p>
            <text:p text:style-name="common-al">De Omgevingsdienst Midden- en West-Brabant is door Gedeputeerde Staten van Noord-Brabant gemandateerd voor het afhandelen van deze melding.</text:p>
            <text:p text:style-name="common-al">Inventerra verzoekt Gedeputeerde Staten om in te stemmen met het evaluatieverslag van de conform het Besluit Uniforme Saneringen uitgevoerde sanering op de locatie Mariaweg 4 te Dinteloord gemeente Steenbergen.</text:p>
            <text:p text:style-name="common-al">In de beschikking is door Gedeputeerde Staten het volgende vastgesteld:</text:p>
            <text:p text:style-name="common-al">dat wordt ingestemd met het evaluatieversla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 Wij verzoeken u om op de linkerbovenhoek van de envelop het woord 'bezwaarschrift' te vermelden.Het secretariaat van de hoor- en adviescommissie is bereikbaar op telefoonnummer (073) 680 83 04, faxnummer (073) 680 76 80 en e-mailadres bezwaar@brabant.nl. 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2102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3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3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3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besluit Mariaweg 4 te Dinteloord</meta:user-defined>
    <dc:language>nl</dc:language>
    <meta:user-defined meta:name="OVERHEID.EPSG28992/DC.spatial">81545.38 403221.01</meta:user-defined>
    <meta:user-defined meta:name="DC.title">Wet bodembescherming Wbb besluit uniforme saneringen (BUS) - Mariaweg 4 te Dinteloord</meta:user-defined>
    <meta:user-defined meta:name="OVERHEID.PostcodeHuisnummer/OVERHEIDop.postcodeHuisnummer">4671PP 4</meta:user-defined>
    <meta:user-defined meta:name="OVERHEIDop.straatnaam">Mariaweg</meta:user-defined>
    <meta:user-defined meta:name="OVERHEIDop.woonplaats">Dinteloord</meta:user-defined>
    <meta:user-defined meta:name="DCTERMS.W3CDTF/DCTERMS.available">2021-06-28</meta:user-defined>
    <meta:user-defined meta:name="DCTERMS.W3CDTF/OVERHEIDop.jaargang">2021</meta:user-defined>
    <meta:user-defined meta:name="OVERHEIDop.publicationIssue">5037</meta:user-defined>
    <meta:user-defined meta:name="OVERHEIDop.PrbID/DC.identifier">prb-2021-5037</meta:user-defined>
    <meta:user-defined meta:name="OVERHEIDop.versieInformatie"/>
  </office:meta>
</office:document-meta>
</file>