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 RUD zuid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it is een testpublicati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3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036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77188.49 316587.44</meta:user-defined>
    <meta:user-defined meta:name="DC.title">Testpublicatie RUD zuid limburg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5036</meta:user-defined>
    <meta:user-defined meta:name="OVERHEIDop.PrbID/DC.identifier">prb-2021-5036</meta:user-defined>
    <meta:user-defined meta:name="OVERHEIDop.versieInformatie"/>
  </office:meta>
</office:document-meta>
</file>