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iltanking Amsterdam B.V., Heining 100, Amsterdam,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steiger Jetty 8 middels het aanbrengen van 7 stuks meerpalen in de Amerikahaven Datum besluit: 18 juni 2021 Aanvrager: Oiltanking Amsterdam B.V. Zaaknummer: 103247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3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3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506</meta:user-defined>
    <meta:user-defined meta:name="DCTERMS.abstract">Bekendmaking van Provincie Noord-Holland</meta:user-defined>
    <dc:language>nl</dc:language>
    <meta:user-defined meta:name="OVERHEID.EPSG28992/DC.spatial">113124.939 490401.057</meta:user-defined>
    <meta:user-defined meta:name="DC.title">Oiltanking Amsterdam B.V., Heining 100, Amsterdam, steiger</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1-06-28</meta:user-defined>
    <meta:user-defined meta:name="DCTERMS.W3CDTF/OVERHEIDop.jaargang">2021</meta:user-defined>
    <meta:user-defined meta:name="OVERHEIDop.publicationIssue">5030</meta:user-defined>
    <meta:user-defined meta:name="OVERHEIDop.PrbID/DC.identifier">prb-2021-5030</meta:user-defined>
    <meta:user-defined meta:name="OVERHEIDop.versieInformatie"/>
  </office:meta>
</office:document-meta>
</file>