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revisievergunning - Flensburgweg 9,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: </text:p>
            <text:p text:style-name="common-al">- Enviso B.V., Flensburgweg 9 te Groningen - revisievergunning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02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2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2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2129352</meta:user-defined>
    <dc:language>nl</dc:language>
    <meta:user-defined meta:name="OVERHEID.EPSG28992/DC.spatial">236238.012 581035.111</meta:user-defined>
    <meta:user-defined meta:name="DC.title">Provincie Groningen - aanvraag omgevingsvergunning - revisievergunning - Flensburgweg 9, Groningen</meta:user-defined>
    <meta:user-defined meta:name="OVERHEID.PostcodeHuisnummer/OVERHEIDop.postcodeHuisnummer">9723TN 9</meta:user-defined>
    <meta:user-defined meta:name="OVERHEIDop.straatnaam">Flensburgweg</meta:user-defined>
    <meta:user-defined meta:name="OVERHEIDop.woonplaats">Groning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5029</meta:user-defined>
    <meta:user-defined meta:name="OVERHEIDop.PrbID/DC.identifier">prb-2021-5029</meta:user-defined>
    <meta:user-defined meta:name="OVERHEIDop.versieInformatie"/>
  </office:meta>
</office:document-meta>
</file>