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plaatsen van stof afvanginstallaties - Kwelderweg 15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Theo Pouw Secundaire Bouwstoffen B.V., Kwelderweg 15 te Eemshaven voor het plaatsen van stof afvanginstallaties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02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2181462</meta:user-defined>
    <dc:language>nl</dc:language>
    <meta:user-defined meta:name="OVERHEID.EPSG28992/DC.spatial">251899.66 607129.996</meta:user-defined>
    <meta:user-defined meta:name="DC.title">Provincie Groningen - aanvraag omgevingsvergunning - plaatsen van stof afvanginstallaties - Kwelderweg 15, Eemshaven</meta:user-defined>
    <meta:user-defined meta:name="OVERHEID.PostcodeHuisnummer/OVERHEIDop.postcodeHuisnummer">9979XN 15</meta:user-defined>
    <meta:user-defined meta:name="OVERHEIDop.straatnaam">Kwelderweg</meta:user-defined>
    <meta:user-defined meta:name="OVERHEIDop.woonplaats">Eemshav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5025</meta:user-defined>
    <meta:user-defined meta:name="OVERHEIDop.PrbID/DC.identifier">prb-2021-5025</meta:user-defined>
    <meta:user-defined meta:name="OVERHEIDop.versieInformatie"/>
  </office:meta>
</office:document-meta>
</file>