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vangen van een Bever, vanwege risico's voor de waterveiligheid - Damsterdiep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aterschap Noorderzijlvest ontheffing verleend voor het verbod van vangen van een Bever, vanwege risico's voor de waterveiligheid in het Damsterdiep te Appingedam.  </text:p>
            <text:p text:style-name="last-al">Als u het niet eens bent met dit besluit bestaat de mogelijkheid om binnen zes weken na verzenddatum van dit besluit een bezwaarschrift in te dienen. Meer informatie daarover vindt u op <text:a xlink:href="http://www.provinciegroningen.nl/bezwaarmaken" xlink:type="simple">www.provinciegroningen.nl/bezwaarmaken</text:a>. 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82075541</meta:user-defined>
    <dc:language>nl</dc:language>
    <meta:user-defined meta:name="OVERHEID.EPSG28992/DC.spatial">233990.275 582114.893</meta:user-defined>
    <meta:user-defined meta:name="DC.title">Provincie Groningen - verlening ontheffing Wet natuurbescherming - verbod van vangen van een Bever, vanwege risico's voor de waterveiligheid - Damsterdiep, Appingedam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6-30</meta:user-defined>
    <meta:user-defined meta:name="DCTERMS.W3CDTF/OVERHEIDop.jaargang">2021</meta:user-defined>
    <meta:user-defined meta:name="OVERHEIDop.externeBijlage"> Bever Damsterdiep te Appingedam Noorderzijlvest|exb-2021-38295</meta:user-defined>
    <meta:user-defined meta:name="OVERHEIDop.publicationIssue">5021</meta:user-defined>
    <meta:user-defined meta:name="OVERHEIDop.PrbID/DC.identifier">prb-2021-5021</meta:user-defined>
    <meta:user-defined meta:name="OVERHEIDop.versieInformatie"/>
  </office:meta>
</office:document-meta>
</file>