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Wittenoordseweg 12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uni 2021 een melding in het kader van het Vuurwerkbesluit ontvangen van Xena Vuurwerk B.V. te Ede. De melding heeft betrekking op: Melding vuurwerk ontbranding Privefeest 8-7-2021 aan de Wittenoordseweg 12 in Renswoude en heeft zaakkenmerk Z-MLD-2021-291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2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2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2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4715.468 455175.064</meta:user-defined>
    <meta:user-defined meta:name="DC.title">Bekendmaking beoordeling van de melding aan de Wittenoordseweg 12 in Renswoude</meta:user-defined>
    <meta:user-defined meta:name="OVERHEID.PostcodeHuisnummer/OVERHEIDop.postcodeHuisnummer">3927CE 12</meta:user-defined>
    <meta:user-defined meta:name="OVERHEIDop.straatnaam">Wittenoordseweg</meta:user-defined>
    <meta:user-defined meta:name="OVERHEIDop.woonplaats">Renswoude</meta:user-defined>
    <meta:user-defined meta:name="DCTERMS.W3CDTF/DCTERMS.available">2021-06-28</meta:user-defined>
    <meta:user-defined meta:name="DCTERMS.W3CDTF/OVERHEIDop.jaargang">2021</meta:user-defined>
    <meta:user-defined meta:name="OVERHEIDop.publicationIssue">5020</meta:user-defined>
    <meta:user-defined meta:name="OVERHEIDop.PrbID/DC.identifier">prb-2021-5020</meta:user-defined>
    <meta:user-defined meta:name="OVERHEIDop.versieInformatie"/>
  </office:meta>
</office:document-meta>
</file>