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Bilt: Utrechtseweg 341 UT031000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door Bouwmaatschappij Verwelius B.V. ingediende raamsaneringsplan goedgekeurd. Het plan is ingediend in het kader van de Wet bodembescherming. Het raamsaneringsplan voldoet aan de eisen die bij of krachtens artikel 38 van de Wet bodembescherming zijn gesteld. Dit betekent dat de werkzaamheden voor de sanering volgens het raamsaneringsplan mogen worden uitgevoerd. </text:p>
            <text:p text:style-name="common-al">Gedeputeerde Staten van Utrecht hebben voor deze beschikking de uniforme openbare voorbereidingsprocedure gevolgd van afdeling 3.4 van de Algemene wet bestuursrecht. De ontwerpbeschikking, de bijbehorende rapporten en de daarop betrekking hebbende stukken hebben zes weken ter inzage gelegen. Er zijn twee zienswijzen ingebracht tegen de ontwerpbeschikking. De zienswijzen hebben niet geleid tot een aanpassing van de definitieve beschikking en is dus is niet gewijzigd ten opzichte van het ontwerpbesluit. De beschikking heeft zaakkenmerk Z-BHZVER-2021-1504/ Z/21/697197-873074. </text:p>
            <text:p text:style-name="common-al">Gedeputeerde Staten van Utrecht stemmen op grond van artikel 39, lid 2, Wet bodembescherming in met het saneringsplan.</text:p>
            <text:p text:style-name="common-al">Verzenddatum beschikking: 24 juni 2021</text:p>
            <text:p text:style-name="common-al">Startdatum beroepstermijn: 25 juni 20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list text:style-name="id1-3-2-1-1-8">
              <text:list-item text:style-override="id1-3-2-1-1-8-1">
                <text:number>1.</text:number>
                <text:p text:style-name="al">eerder al een zienswijze hebt ingediend tegen het ontwerpbesluit;</text:p>
              </text:list-item>
              <text:list-item text:style-override="id1-3-2-1-1-8-2">
                <text:number>2.</text:number>
                <text:p text:style-name="al">kunt aantonen dat u niet in staat bent geweest om een zienswijze in te dienen tegen het ontwerpbesluit;</text:p>
              </text:list-item>
              <text:list-item text:style-override="id1-3-2-1-1-8-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1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1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00230</meta:user-defined>
    <dc:language>nl</dc:language>
    <meta:user-defined meta:name="OVERHEID.EPSG28992/DC.spatial">139933 456926</meta:user-defined>
    <meta:user-defined meta:name="DC.title">Provincie Utrecht Wbb bodemverontreiniging Gemeente De Bilt: Utrechtseweg 341 UT031000230</meta:user-defined>
    <meta:user-defined meta:name="OVERHEID.PostcodeHuisnummer/OVERHEIDop.postcodeHuisnummer">3731GA 341</meta:user-defined>
    <meta:user-defined meta:name="OVERHEIDop.straatnaam">Utrechtseweg</meta:user-defined>
    <meta:user-defined meta:name="OVERHEIDop.woonplaats">De Bilt</meta:user-defined>
    <meta:user-defined meta:name="DCTERMS.W3CDTF/DCTERMS.available">2021-06-28</meta:user-defined>
    <meta:user-defined meta:name="DCTERMS.W3CDTF/OVERHEIDop.jaargang">2021</meta:user-defined>
    <meta:user-defined meta:name="OVERHEIDop.publicationIssue">5017</meta:user-defined>
    <meta:user-defined meta:name="OVERHEIDop.PrbID/DC.identifier">prb-2021-5017</meta:user-defined>
    <meta:user-defined meta:name="OVERHEIDop.versieInformatie"/>
  </office:meta>
</office:document-meta>
</file>