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meldingsnotitie vormvrije m.e.r.-beoordeling aanleg rotonde te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mei 2021een aanmeldingsnotitie ontvangen voor de beoordeling van de m.e.r.-plicht voor de aanleg van een rotonde op het kruispunt van de Bisschopstraat (N343), Bornsestraat en de Abdijweg te Weerselo (gemeente Dinkelland). De mogelijke milieubelasting is hierin voldoende omschreven om te kunnen beoordelen of sprake is van bijzondere omstandigheden.</text:p>
            <text:p text:style-name="common-al">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mogelijk tegen dit besluit bezwaar in te dienen. De termijn van bezwaar indienen is gestart op 25 juni 2021.</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4318.8 486595.203</meta:user-defined>
    <meta:user-defined meta:name="DC.title">Kennisgeving aanmeldingsnotitie vormvrije m.e.r.-beoordeling aanleg rotonde te Weerselo</meta:user-defined>
    <meta:user-defined meta:name="OVERHEID.PostcodeHuisnummer/OVERHEIDop.postcodeHuisnummer">7595LA 2</meta:user-defined>
    <meta:user-defined meta:name="OVERHEIDop.straatnaam">Stiftstraat</meta:user-defined>
    <meta:user-defined meta:name="OVERHEIDop.woonplaats">Weerselo</meta:user-defined>
    <meta:user-defined meta:name="DCTERMS.W3CDTF/DCTERMS.available">2021-06-28</meta:user-defined>
    <meta:user-defined meta:name="DCTERMS.W3CDTF/OVERHEIDop.jaargang">2021</meta:user-defined>
    <meta:user-defined meta:name="OVERHEIDop.externeBijlage">Vormvrij m.e.r. beoordeling rotonde Weerselo|exb-2021-38244</meta:user-defined>
    <meta:user-defined meta:name="OVERHEIDop.publicationIssue">5011</meta:user-defined>
    <meta:user-defined meta:name="OVERHEIDop.PrbID/DC.identifier">prb-2021-5011</meta:user-defined>
    <meta:user-defined meta:name="OVERHEIDop.versieInformatie"/>
  </office:meta>
</office:document-meta>
</file>