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Marisbaan 15 te Grashoek, 2018-202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glastuinbouwbedrijf. </text:p>
            <text:p text:style-name="common-al">Locatie: Marisbaan 15, 5985 NA Grashoek </text:p>
            <text:p text:style-name="common-al">Zaaknummer: 2018-20251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 juli 2021 t/m 13 augustus 2021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2510</meta:user-defined>
    <dc:language>nl</dc:language>
    <meta:user-defined meta:name="OVERHEID.EPSG28992/DC.spatial">192983.634 373925.361</meta:user-defined>
    <meta:user-defined meta:name="DC.title">Provincie Limburg, besluit Wet natuurbescherming, Natura 2000-gebieden, de Marisbaan 15 te Grashoek, 2018-202510</meta:user-defined>
    <meta:user-defined meta:name="OVERHEID.PostcodeHuisnummer/OVERHEIDop.postcodeHuisnummer">5985NA 15</meta:user-defined>
    <meta:user-defined meta:name="OVERHEIDop.straatnaam">Marisbaan</meta:user-defined>
    <meta:user-defined meta:name="OVERHEIDop.woonplaats">Grashoek</meta:user-defined>
    <meta:user-defined meta:name="DCTERMS.W3CDTF/DCTERMS.available">2021-06-30</meta:user-defined>
    <meta:user-defined meta:name="DCTERMS.W3CDTF/OVERHEIDop.jaargang">2021</meta:user-defined>
    <meta:user-defined meta:name="OVERHEIDop.externeBijlage">2018-202510 Definitief besluit Wnb|exb-2021-38236</meta:user-defined>
    <meta:user-defined meta:name="OVERHEIDop.externeBijlage">2018-202510 Bijlage 1|exb-2021-38237</meta:user-defined>
    <meta:user-defined meta:name="OVERHEIDop.externeBijlage">2018-202510 Bijlage 2|exb-2021-38238</meta:user-defined>
    <meta:user-defined meta:name="OVERHEIDop.publicationIssue">5009</meta:user-defined>
    <meta:user-defined meta:name="OVERHEIDop.PrbID/DC.identifier">prb-2021-5009</meta:user-defined>
    <meta:user-defined meta:name="OVERHEIDop.versieInformatie"/>
  </office:meta>
</office:document-meta>
</file>