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ontwerpbesluit Wet natuurbescherming, Natura 2000-gebieden, Gelderdijk 29 te Sevenum, 2016-0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 en wijzigen van een varkenshouderij.</text:p>
            <text:p text:style-name="common-al">Locatie: Gelderdijk 29, 5975 NT Sevenum </text:p>
            <text:p text:style-name="common-al">Zaaknummer: 2016-0730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2 juli 2021 t/m 12 augustus 2021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 juli 2021 t/m 12 augustus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5 augustus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0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0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0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6-0730</meta:user-defined>
    <dc:language>nl</dc:language>
    <meta:user-defined meta:name="OVERHEID.EPSG28992/DC.spatial">197806 378230</meta:user-defined>
    <meta:user-defined meta:name="DC.title">Provincie Limburg, weigering ontwerpbesluit Wet natuurbescherming, Natura 2000-gebieden, Gelderdijk 29 te Sevenum, 2016-0730</meta:user-defined>
    <meta:user-defined meta:name="OVERHEID.PostcodeHuisnummer/OVERHEIDop.postcodeHuisnummer">5975NT 29</meta:user-defined>
    <meta:user-defined meta:name="OVERHEIDop.straatnaam">Gelderdijk</meta:user-defined>
    <meta:user-defined meta:name="OVERHEIDop.woonplaats">Sevenum</meta:user-defined>
    <meta:user-defined meta:name="DCTERMS.W3CDTF/DCTERMS.available">2021-06-30</meta:user-defined>
    <meta:user-defined meta:name="DCTERMS.W3CDTF/OVERHEIDop.jaargang">2021</meta:user-defined>
    <meta:user-defined meta:name="OVERHEIDop.externeBijlage">2016-0730 Ontwerpbesluit Wnb|exb-2021-38230</meta:user-defined>
    <meta:user-defined meta:name="OVERHEIDop.externeBijlage">2016-0730 Bijlage 1|exb-2021-38231</meta:user-defined>
    <meta:user-defined meta:name="OVERHEIDop.externeBijlage">2016-0730 Bijlage 2|exb-2021-38232</meta:user-defined>
    <meta:user-defined meta:name="OVERHEIDop.externeBijlage">2016-0730 Bijlage 3|exb-2021-38233</meta:user-defined>
    <meta:user-defined meta:name="OVERHEIDop.publicationIssue">5008</meta:user-defined>
    <meta:user-defined meta:name="OVERHEIDop.PrbID/DC.identifier">prb-2021-5008</meta:user-defined>
    <meta:user-defined meta:name="OVERHEIDop.versieInformatie"/>
  </office:meta>
</office:document-meta>
</file>