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Horsterweg 39d te Castenray, 2016-0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pluimveehouderij.</text:p>
            <text:p text:style-name="common-al">Locatie: Horsterweg 39 d, 5811 AA Castenray </text:p>
            <text:p text:style-name="common-al">Zaaknummer: 2016-0367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 juli 2021 t/m 12 augustus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 juli 2021 t/m 12 augustus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5 augustus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0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6-0367</meta:user-defined>
    <dc:language>nl</dc:language>
    <meta:user-defined meta:name="OVERHEID.EPSG28992/DC.spatial">199414.262 389391.291</meta:user-defined>
    <meta:user-defined meta:name="DC.title">Provincie Limburg, weigering ontwerpbesluit Wet natuurbescherming, Natura 2000-gebieden, Horsterweg 39d te Castenray, 2016-0367</meta:user-defined>
    <meta:user-defined meta:name="OVERHEID.PostcodeHuisnummer/OVERHEIDop.postcodeHuisnummer">5811AA 39</meta:user-defined>
    <meta:user-defined meta:name="OVERHEIDop.straatnaam">Horsterweg</meta:user-defined>
    <meta:user-defined meta:name="OVERHEIDop.woonplaats">Castenray</meta:user-defined>
    <meta:user-defined meta:name="DCTERMS.W3CDTF/DCTERMS.available">2021-06-30</meta:user-defined>
    <meta:user-defined meta:name="DCTERMS.W3CDTF/OVERHEIDop.jaargang">2021</meta:user-defined>
    <meta:user-defined meta:name="OVERHEIDop.externeBijlage">2016-0367 Ontwerpbesluit Wnb|exb-2021-38223</meta:user-defined>
    <meta:user-defined meta:name="OVERHEIDop.externeBijlage">2016-0367 Bijlage 1|exb-2021-38224</meta:user-defined>
    <meta:user-defined meta:name="OVERHEIDop.externeBijlage">2016-0367 Bijlage 2|exb-2021-38225</meta:user-defined>
    <meta:user-defined meta:name="OVERHEIDop.externeBijlage">2016-0367 Bijlage 3 |exb-2021-38226</meta:user-defined>
    <meta:user-defined meta:name="OVERHEIDop.externeBijlage">2016-0367 Bijlage 4|exb-2021-38227</meta:user-defined>
    <meta:user-defined meta:name="OVERHEIDop.externeBijlage">2016-0367 Bijlage 5|exb-2021-38228</meta:user-defined>
    <meta:user-defined meta:name="OVERHEIDop.externeBijlage">2016-0367 Bijlage 6|exb-2021-38229</meta:user-defined>
    <meta:user-defined meta:name="OVERHEIDop.publicationIssue">5007</meta:user-defined>
    <meta:user-defined meta:name="OVERHEIDop.PrbID/DC.identifier">prb-2021-5007</meta:user-defined>
    <meta:user-defined meta:name="OVERHEIDop.versieInformatie"/>
  </office:meta>
</office:document-meta>
</file>