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3 juli 2018 tot wijziging van de Beleidsregel uitvoering Wet natuurbescherming Zuid-Holland (Beleidsregel uitvoering Wet natuurbescherming Zuid-Holland)</text:p>
      <text:section text:name="regeling_id1-3-2" text:style-name="regeling">
        <text:section text:name="aanhef_id1-3-2-1" text:style-name="aanhef">
          <text:section text:name="preambule_id1-3-2-1-1" text:style-name="preambule">
            <text:p text:style-name="al">Gedeputeerde Staten van Zuid-Holland;</text:p>
            <text:p text:style-name="al">Gelet op artikel 4:81, eerste lid, van de Algemene wet bestuursrecht;</text:p>
            <text:p text:style-name="al">Gelet op artikel 6.1 van de Wet natuurbescherming;</text:p>
            <text:p text:style-name="al">Gelet op de uitspraak van 9 mei 2018 van de Afdeling bestuursrechtspraak van de Raad van State</text:p>
            <text:p text:style-name="al">met kenmerk 201707384/1/A2 en de daarmee vergelijkbare en gelijktijdig behandelde zaken;</text:p>
            <text:p text:style-name="al">BESLUITEN</text:p>
            <text:p text:style-name="al">De Beleidsregel uitvoering Wet natuurbescherming Zuid-Holland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4.4 De hoogte van de tegemoetkoming</text:span>
          </text:p>
            <text:p text:style-name="al">Onder vernummering van het vierde en vijfde lid wordt een lid ingevoegd, luidende:</text:p>
            <text:list text:style-name="id1-3-2-2-1-4">
              <text:list-item text:style-override="id1-3-2-2-1-4-1">
                <text:number>4.</text:number>
                <text:p text:style-name="al">In afwijking van het tweede lid bedraagt het eigen risico 40% als het gaat om schade die is aangericht door vogels aan zacht fruit en pit- en steenvruchten.</text:p>
              </text:list-item>
            </text:list>
            <text:p text:style-name="al">
            <text:span text:style-name="nadrukvet">Artikel 4.5 Gevallen waarin geen tegemoetkoming wordt verleend</text:span>
          </text:p>
            <text:list text:style-name="id1-3-2-2-1-6">
              <text:list-item text:style-override="id1-3-2-2-1-6-1">
                <text:number>-</text:number>
                <text:p text:style-name="al">Onderdeel g vervalt.</text:p>
              </text:list-item>
              <text:list-item text:style-override="id1-3-2-2-1-6-2">
                <text:number>-</text:number>
                <text:p text:style-name="al">Er wordt een nieuw onderdeel g ingevoegd, luidende:</text:p>
                <text:list text:style-name="id1-3-2-2-1-6-2-3">
                  <text:list-item text:style-override="id1-3-2-2-1-6-2-3-1">
                    <text:number>g.</text:number>
                    <text:p text:style-name="al">Voor schade door vogels aan bessen- en kleinfruitteelt, kersen, druiven en wijnbouw.</text:p>
                  </text:list-item>
                </text:list>
              </text:list-item>
            </text:list>
          </text:section>
        </text:section>
        <text:section text:name="regeling-sluiting_id1-3-2-3" text:style-name="regeling-sluiting">
          <text:section text:name="ondertekening_id1-3-2-3-1">
            <text:p><text:span text:style-name="functie">Den Haag, 3 juli 2018</text:span></text:p>
            <text:p><text:span text:style-name="functie">Gedeputeerde Staten van Zuid-Holland,</text:span></text:p>
            <text:p><text:span text:style-name="functie">Secretaris Voorzitter</text:span></text:p>
            <text:p><text:span text:style-name="functie">drs. H.M.M. Koek drs. J. Smi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Bij besluit van 6 december 2016 hebben wij besloten om per 1 januari 2017 geen tegemoetkoming meer te verlenen bij schade door vogels in zacht fruit en pit- en steenvruchten. Dit besluit werd voorafgegaan door het besluit van het voormalige zelfstandige bestuursorgaan het Faunafonds zoals gepubliceerd op 31 juli 2014, waarin een afbouw is ingezet van 60% tegemoetkoming in de fruitschade in 2015 naar 30% in 2016 en 0% in 2017 en verder.</text:p>
          <text:p text:style-name="al">Naar aanleiding van de tegemoetkomingsbesluiten over 2015 en 2016 is de toepassing van de beleidsregels getoetst in beroep en hoger beroep. In het hoger beroep bij de Afdeling bestuursrechtspraak van de Raad van State heeft deze bij uitspraak van 9 mei 2018 bevestigd dat een tegemoetkoming in 2015 mocht worden vastgesteld op 60% van de geleden schade. In lijn met deze jurisprudentie wijzigen wij de Beleidsregel uitvoering Wet natuurbescherming Zuid-Holland. Wij volgen daarin het oordeel van de Afdeling dat het vergoeden van 60% van de schade die door vogels wordt toegebracht aan appels en peren niet leidt tot een onevenredig zware last voor fruittelers. Door deze wijziging vast te stellen voorafgaand aan de schadegevoelige periode in 2018 kunnen de betreffende ondernemers hierop anticiperen.</text:p>
          <text:p text:style-name="al">De wijzigingen treden in met ingang van de dag na de datum van uitgifte van het Provinciaal Blad waarin dit besluit wordt geplaat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0</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Wet natuurbescherming; Algemene wet bestuursrecht, art. 4:81; Verordening uitvoering Wet natuurbescherming artikelen 3.2, 3.3, 3.4, 3.5, 3.6, 9.2 en 9.3.</meta:user-defined>
    <meta:user-defined meta:name="DCTERMS.alternative">Beleidsregel uitvoering Wet natuurbescherming Zuid-Holland</meta:user-defined>
    <dc:language>nl</dc:language>
    <meta:user-defined meta:name="OVERHEID.Provincie/DC.spatial">Zuid-Holland</meta:user-defined>
    <meta:user-defined meta:name="DC.title">Besluit van Gedeputeerde Staten van Zuid-Holland van 6 december 2016 met kenmerk PZH-2016-572390356 (DOS-2015-0004556) tot vaststelling van de Beleidsregel uitvoering Wet natuurbescherming Zuid-Holland (Prov. Blad 2016, 6787) en gewijzigd bij besluit van 26 september 2017 (Prov. Blad 2017, 4369)</meta:user-defined>
    <meta:user-defined meta:name="DCTERMS.W3CDTF/DCTERMS.available">2021-01-06</meta:user-defined>
    <meta:user-defined meta:name="DCTERMS.W3CDTF/OVERHEIDop.jaargang">2021</meta:user-defined>
    <meta:user-defined meta:name="OVERHEIDop.publicationIssue">50</meta:user-defined>
    <meta:user-defined meta:name="OVERHEIDop.betreftRegeling">CVDR436026_3</meta:user-defined>
    <meta:user-defined meta:name="xs:date/OVERHEIDop.startdatum">2021-01-07</meta:user-defined>
    <meta:user-defined meta:name="OVERHEIDop.PrbID/DC.identifier">prb-2021-50</meta:user-defined>
    <meta:user-defined meta:name="OVERHEIDop.versieInformatie"/>
  </office:meta>
</office:document-meta>
</file>