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Zeist: Woudenbergseweg 34 UT0355331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juni 2021 besloten dat er op de locatie Woudenbergseweg 34 in Zeist sprake is van ernstig bodemverontreiniging die met spoed gesaneerd moet worden.</text:p>
            <text:p text:style-name="common-al">Naar aanleiding van het ontwerpbesluit zijn er vijf zienswijzen ontvangen. Deze zienswijzen hebben geen aanleiding gegeven het ontwerpbesluit inhoudelijk te wijzigen. Wel zijn ambtelijk enkele tekstuele wijzigingen aangebracht. Het besluit is hierdoor niet inhoudelijk gewijzigd ten opzichte van het ontwerpbesluit. Het besluit heeft zaakkenmerk Z-BHZVER-2020-4974/-kenmerk Z/20/690944-856902.</text:p>
            <text:p text:style-name="common-al">Ter plaatse van bovengenoemd perceel is sprake van een geval van ernstige verontreiniging als bedoeld in artikel 29 lid 1 Wet bodembescherming. Gelet op het huidige of het toekomstige gebruik van de bodem is er sprake van zodanige risico’s voor mens, plant of dier en/of van verspreiding van de verontreiniging, dat er met spoed gesaneerd moet worden, zoals bedoeld in artikel 37 lid 1 Wet bodembescherming. Met de sanering dient zo spoedig mogelijk, maar uiterlijk binnen vier jaar na de inwerkingtreding van deze beschikking, te worden begonnen.</text:p>
            <text:p text:style-name="common-al">Gedeputeerde Staten van Utrecht verbinden op grond van artikel 37 lid 3 Wet bodembescherming het volgende voorschrift aan de beschikking:</text:p>
            <text:p text:style-name="common-al">Zolang er niet gesaneerd wordt, moeten de volgende tijdelijke beveiligingsmaatregelen worden getroffen. Waar kinderen spelen dient contact met de bodem vermeden te worden door:</text:p>
            <text:p text:style-name="common-al">- De kinderen te laten spelen in een zandbak met schoon speelzand.</text:p>
            <text:p text:style-name="common-al">- Daar waar kinderen spelen (kunst)gras, tegels of een schone laag grond/zand van ten minste 20 cm dik</text:p>
            <text:p text:style-name="common-al">aan te leggen.</text:p>
            <text:p text:style-name="common-al">- Let vooral bij jonge kinderen extra op hygiëne (handen wassen na het buiten spelen).</text:p>
            <text:p text:style-name="common-al">- Kweek groenten in bakken met schone teelaarde.</text:p>
            <text:p text:style-name="common-al">- Ga de inloop van grond in huis tegen (schoenen uitdoen, regelmatig stofzuigen of dweilen)</text:p>
            <text:p text:style-name="common-al">Verzenddatum beschikking: 25 juni 2021 </text:p>
            <text:p text:style-name="common-al">Startdatum beroepstermijn: 26 juni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list text:style-name="id1-3-2-1-1-16">
              <text:list-item text:style-override="id1-3-2-1-1-16-1">
                <text:number>1.</text:number>
                <text:p text:style-name="al">eerder al een zienswijze hebt ingediend tegen het ontwerpbesluit;</text:p>
              </text:list-item>
              <text:list-item text:style-override="id1-3-2-1-1-16-2">
                <text:number>2.</text:number>
                <text:p text:style-name="al">kunt aantonen dat u niet in staat bent geweest om een zienswijze in te dienen tegen het ontwerpbesluit;</text:p>
              </text:list-item>
              <text:list-item text:style-override="id1-3-2-1-1-16-3">
                <text:number>3.</text:number>
                <text:p text:style-name="al">belanghebbende bent, en het niet eens bent met de wijzigingen in het besluit ten opzichte van het ontwerpbesluit.</text:p>
              </text:list-item>
            </text:list>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9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72</meta:user-defined>
    <dc:language>nl</dc:language>
    <meta:user-defined meta:name="OVERHEID.EPSG28992/DC.spatial">145450 455190</meta:user-defined>
    <meta:user-defined meta:name="DC.title">Provincie Utrecht Wbb bodemverontreiniging gemeente Zeist: Woudenbergseweg 34 UT035533172</meta:user-defined>
    <meta:user-defined meta:name="OVERHEID.PostcodeHuisnummer/OVERHEIDop.postcodeHuisnummer">3701BC 34</meta:user-defined>
    <meta:user-defined meta:name="OVERHEIDop.straatnaam">Woudenbergseweg</meta:user-defined>
    <meta:user-defined meta:name="OVERHEIDop.woonplaats">Zeist</meta:user-defined>
    <meta:user-defined meta:name="DCTERMS.W3CDTF/DCTERMS.available">2021-06-28</meta:user-defined>
    <meta:user-defined meta:name="DCTERMS.W3CDTF/OVERHEIDop.jaargang">2021</meta:user-defined>
    <meta:user-defined meta:name="OVERHEIDop.publicationIssue">4999</meta:user-defined>
    <meta:user-defined meta:name="OVERHEIDop.PrbID/DC.identifier">prb-2021-4999</meta:user-defined>
    <meta:user-defined meta:name="OVERHEIDop.versieInformatie"/>
  </office:meta>
</office:document-meta>
</file>