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stank B.V. (999921645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januari 2021 een aanvraag op grond van de Wet algemene bepalingen omgevingsrecht (Wabo) ontvangen van Adviesbureau Opifex, namens Maastank B.V. voor de inrichting aan de Welplaatkade 25, 3197 KR  Rotterdam-Botlek.</text:p>
            <text:p text:style-name="common-al"/>
            <text:p text:style-name="common-al">Het betreft een inrichting voor op- en overslag en be-/verwerking van basis-, plantaardige- en dierlijke oliën &amp; vetten en oleochemie, en voor de boord/boord overslag van chemicaliën.</text:p>
            <text:p text:style-name="common-al"/>
            <text:p text:style-name="common-al">De aanvraag betreft het op- en overslaan van Used Cooking Oil (UCO) voor de productie van biodiesel, het opslaan, overslaan en mengen van afvalstoffen met andere Euralcodes dan vergund ten behoeve van de productie van biodiesel alsmede het vervangen van de voorschriften 7.1.1 en 7.1.5 van de omgevingsvergunning verleend op 20 december 2017, met kenmerk BES98514410_9999391198 door nieuwe voorschriften met betrekking tot afvalbeheer. </text:p>
            <text:p text:style-name="common-al"/>
            <text:p text:style-name="common-al">Gedeputeerde Staten van Zuid-Holland maken bekend dat zij het voornemen hebben de vergunning te verlenen.</text:p>
            <text:p text:style-name="tussenkopcur">Inzage </text:p>
            <text:p text:style-name="common-al">U kunt de ontwerpbeschikking en overige van belang zijnde stukken tijdens kantooruren van 1 juli 2021 tot en met 11 augustus 2021 op de volgende plaatsen inzien:</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4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9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9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454</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9690.441 433347.582</meta:user-defined>
    <meta:user-defined meta:name="DC.title">Kennisgeving ontwerpbeschikking Maastank B.V. (9999216454)</meta:user-defined>
    <meta:user-defined meta:name="OVERHEID.PostcodeHuisnummer/OVERHEIDop.postcodeHuisnummer">3197KR 25</meta:user-defined>
    <meta:user-defined meta:name="OVERHEIDop.straatnaam">Welplaatkade</meta:user-defined>
    <meta:user-defined meta:name="OVERHEIDop.woonplaats">Botlek Rotterdam</meta:user-defined>
    <meta:user-defined meta:name="DCTERMS.W3CDTF/DCTERMS.available">2021-06-30</meta:user-defined>
    <meta:user-defined meta:name="OVERHEIDop.externeBijlage">Bijlage_1_Beschrijvingverandering|exb-2021-38152</meta:user-defined>
    <meta:user-defined meta:name="OVERHEIDop.externeBijlage">5745897_1611570481515_Bijlage_2_AnnexIX|exb-2021-38153</meta:user-defined>
    <meta:user-defined meta:name="OVERHEIDop.externeBijlage">5745897_1611570673808_publiceerbareaanvraag|exb-2021-38154</meta:user-defined>
    <meta:user-defined meta:name="OVERHEIDop.externeBijlage">Bijlage_3_Used_Cooking_Oil_UCO_flow|exb-2021-38155</meta:user-defined>
    <meta:user-defined meta:name="DCTERMS.W3CDTF/OVERHEIDop.jaargang">2021</meta:user-defined>
    <meta:user-defined meta:name="OVERHEIDop.publicationIssue">4998</meta:user-defined>
    <meta:user-defined meta:name="OVERHEIDop.PrbID/DC.identifier">prb-2021-4998</meta:user-defined>
    <meta:user-defined meta:name="OVERHEIDop.versieInformatie"/>
  </office:meta>
</office:document-meta>
</file>