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Nederland BV, Pieter Langendijksingel 2, 5216 JZ 's-Hertogenbosch, Z/12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uni 2021 een vergunning ingevolge artikel 2.7, tweede lid, van de Wnb hebben geweigerd (kenmerk: Z/121535-269795) aan FrieslandCampina Nederland BV, Pieter Langendijksingel 2, 5216 JZ te ’s-Hertogenbosch voor het wijzigen van een industrieel bedrijf gelegen aan de Pieter Langendijksingel 2, 5216 JZ te ‘s‑Hertogenbosch, in de gemeente 's-Hertogenbosch.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5 juni 2021 tot en met 5 augustus 2021 <text:span text:style-name="nadrukvet">zes weken</text:span> <text:span text:style-name="nadrukvet">ter inzage </text:span>bij de Omgevingsdienst Brabant Noord (ODBN), Victorialaan 1, 5213 JG ’s-Hertogenbosch. Telefoonnummer 088-743 00 00. </text:p>
            <text:p text:style-name="common-al">Voor inzage in de bijbehorende stukken dient een afspraak gemaakt te worden. Het besluit (en overige stukken) is ook digitaal op te vragen via e-mail <text:span text:style-name="nadrukondlijn">info@odbn.nl</text:span> of terug te vinden op de website <text:span text:style-name="nadrukondlijn">www.brabant.nl/loket/vergunningen-meldingen-en-ontheffingen</text:span>. </text:p>
            <text:p text:style-name="common-al">Tegen dit besluit kan na bekendmaking beroep worden ingesteld door belanghebbenden. Het beroepschrift moet worden gericht en gezonden aan de Rechtbank Oost-Brabant, sector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1535 gekoppeld. Gelieve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21535</meta:user-defined>
    <dc:language>nl</dc:language>
    <meta:user-defined meta:name="OVERHEID.EPSG28992/DC.spatial">150887.727 410683.478</meta:user-defined>
    <meta:user-defined meta:name="DC.title">Kennisgeving Wet natuurbescherming, FrieslandCampina Nederland BV, Pieter Langendijksingel 2, 5216 JZ 's-Hertogenbosch, Z/121535</meta:user-defined>
    <meta:user-defined meta:name="OVERHEID.PostcodeHuisnummer/OVERHEIDop.postcodeHuisnummer">5216JZ 2</meta:user-defined>
    <meta:user-defined meta:name="OVERHEIDop.straatnaam">Pieter Langendijksingel</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4994</meta:user-defined>
    <meta:user-defined meta:name="OVERHEIDop.PrbID/DC.identifier">prb-2021-4994</meta:user-defined>
    <meta:user-defined meta:name="OVERHEIDop.versieInformatie"/>
  </office:meta>
</office:document-meta>
</file>