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de Lagevoort, Kanaalstraat 16, 5757 RP te Liessel, Z/05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paardenhouderij uitgevoerd op de Kanaalstraat 16, 5757 RP te Liessel, in de gemeente Deurne.</text:p>
            <text:p text:style-name="common-al">Het ontwerpbesluit en de bijbehorende stukken zijn vanaf 25 juni 2021 tot en met 5 augustus 2021 in te zien bij de Omgevingsdienst Brabant Noord (ODBN), Victorialaan 1, 5213 JG te ’s-Hertogenbosch. Telefoonnummer (088) 743 00 00. Het besluit is digitaal op te vragen via e-mail info@odbn.nl of terug te vinden op de website <text:span text:style-name="nadrukondlijn">www.brabant.nl/loket/vergunningen-meldingen-en-ontheffingen</text:span></text:p>
            <text:p text:style-name="common-al">Een ieder kan tot en met 5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 Belanghebbenden die tijdig zienswijzen hebben ingebracht, kunnen later beroep instellen tegen het definitieve besluit.</text:p>
            <text:p text:style-name="common-al">Aan deze procedure is het kenmerk Z/059529 gekoppeld. U dient bij correspondentie dit kenmerk te vermelden.</text:p>
            <text:p text:style-name="common-al">’s-Hertogenbosch,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059529</meta:user-defined>
    <dc:language>nl</dc:language>
    <meta:user-defined meta:name="OVERHEID.EPSG28992/DC.spatial">187691 378515</meta:user-defined>
    <meta:user-defined meta:name="DC.title">KENNISGEVING WET NATUURBESCHERMING, Stal de Lagevoort, Kanaalstraat 16, 5757 RP te Liessel, Z/059529</meta:user-defined>
    <meta:user-defined meta:name="OVERHEID.PostcodeHuisnummer/OVERHEIDop.postcodeHuisnummer">5757RP 16</meta:user-defined>
    <meta:user-defined meta:name="OVERHEIDop.straatnaam">Kanaalstraat</meta:user-defined>
    <meta:user-defined meta:name="OVERHEIDop.woonplaats">Liessel</meta:user-defined>
    <meta:user-defined meta:name="DCTERMS.W3CDTF/DCTERMS.available">2021-06-25</meta:user-defined>
    <meta:user-defined meta:name="DCTERMS.W3CDTF/OVERHEIDop.jaargang">2021</meta:user-defined>
    <meta:user-defined meta:name="OVERHEIDop.publicationIssue">4992</meta:user-defined>
    <meta:user-defined meta:name="OVERHEIDop.PrbID/DC.identifier">prb-2021-4992</meta:user-defined>
    <meta:user-defined meta:name="OVERHEIDop.versieInformatie"/>
  </office:meta>
</office:document-meta>
</file>