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P.G.M. Jakobs, W.T.C. Jakobs-van de Ven en Pijak BV, Klein Vortum 6, 5827 AG te Vortum-Mullem, Z/1371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3 juni 2021 in het kader van de Wet natuurbescherming een besluit nemen op een verzoek tot het gedeeltelijk intrekken van een vergunning Wet natuurbescherming. </text:p>
            <text:p text:style-name="common-al">Het betreft de gedeeltelijke intrekking van de vergunning (kenmerk: 2016/35053) d.d. 12 mei 2016 voor het project van Maatschap P.G.M. Jakobs, W.T.C. Jakobs-van de Ven en Pijak BV, gevestigd aan Klein Vortum 6, 5827 AG te Vortum-Mullem, voor de veehouderij gelegen aan Klein Vortum 6, 5827 AG te Vortum-Mullem, in de gemeente Boxmeer.</text:p>
            <text:p text:style-name="common-al">Ten aanzien van het ontwerpbesluit zijn geen zienswijzen naar voren gebracht. Het definitieve besluit is gewijzigd ten opzichte van het ontwerpbesluit.</text:p>
            <text:p text:style-name="common-al">De aanvraag, het definitieve besluit en bijbehorende stukken liggen vanaf 25 juni 2021 tot en met 5 augustus 2021<text:span text:style-name="nadrukvet"> zes weken</text:span> <text:span text:style-name="nadrukvet">ter inzage </text:span>bij de Omgevingsdienst Brabant Noord (ODBN), Victorialaan 1, 5213 JG ’s-Hertogenbosch. Telefoonnummer 088-743 00 00. Voor inzage in de bijbehorende stukken dient een afspraak gemaakt te worden. </text:p>
            <text:p text:style-name="common-al">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it besluit kan na bekendmaking beroep worden ingesteld door belanghebbenden. Het beroepschrift moet worden gericht en gezonden aan de Rechtbank Oost-Brabant, sector Bestuursrecht, Postbus 90125, 5200 MA ’s-Hertogenbosch. </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Aan deze procedure is het kenmerk Z/137194 gekoppeld. U dient bij correspondentie dit kenmerk te vermelden.</text:p>
            <text:p text:style-name="common-al">'s-Hertogenbosch,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91</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91</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91</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Noord-Brabant</meta:user-defined>
    <meta:user-defined meta:name="OVERHEID.Informatietype/DC.type">officiële publicatie</meta:user-defined>
    <meta:user-defined meta:name="OVERHEIDgvop.Informatietype/DC.type">Beschikkingen | afhandeling</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OVERHEIDop.referentienummer">Z/137194</meta:user-defined>
    <dc:language>nl</dc:language>
    <meta:user-defined meta:name="OVERHEID.EPSG28992/DC.spatial">196754 403339</meta:user-defined>
    <meta:user-defined meta:name="DC.title">Kennisgeving Wet natuurbescherming, Maatschap P.G.M. Jakobs, W.T.C. Jakobs-van de Ven en Pijak BV, Klein Vortum 6, 5827 AG te Vortum-Mullem, Z/137194</meta:user-defined>
    <meta:user-defined meta:name="OVERHEID.PostcodeHuisnummer/OVERHEIDop.postcodeHuisnummer">5827AG 6</meta:user-defined>
    <meta:user-defined meta:name="OVERHEIDop.straatnaam">Klein Vortum</meta:user-defined>
    <meta:user-defined meta:name="OVERHEIDop.woonplaats">Vortum-Mullem</meta:user-defined>
    <meta:user-defined meta:name="DCTERMS.W3CDTF/DCTERMS.available">2021-06-25</meta:user-defined>
    <meta:user-defined meta:name="DCTERMS.W3CDTF/OVERHEIDop.jaargang">2021</meta:user-defined>
    <meta:user-defined meta:name="OVERHEIDop.publicationIssue">4991</meta:user-defined>
    <meta:user-defined meta:name="OVERHEIDop.PrbID/DC.identifier">prb-2021-4991</meta:user-defined>
    <meta:user-defined meta:name="OVERHEIDop.versieInformatie"/>
  </office:meta>
</office:document-meta>
</file>