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sco Metals Holland B.V., Breedbandweg 1, Velsen-Noord, ophogen watersil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hogen van de reeds gerealiseerde watersilo. Ontvangstdatum aanvraag: 2 juni 2021 Aanvrager: Harsco Metals Holland B.V. Zaaknummer: 1036289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4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9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9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9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472</meta:user-defined>
    <meta:user-defined meta:name="DCTERMS.abstract">Bekendmaking van Provincie Noord-Holland</meta:user-defined>
    <dc:language>nl</dc:language>
    <meta:user-defined meta:name="OVERHEID.EPSG28992/DC.spatial">103612.845 499116.773</meta:user-defined>
    <meta:user-defined meta:name="DC.title">Harsco Metals Holland B.V., Breedbandweg 1, Velsen-Noord, ophogen watersilo</meta:user-defined>
    <meta:user-defined meta:name="OVERHEID.PostcodeHuisnummer/OVERHEIDop.postcodeHuisnummer">1951MD 200</meta:user-defined>
    <meta:user-defined meta:name="OVERHEIDop.straatnaam">Rooswijkweg</meta:user-defined>
    <meta:user-defined meta:name="OVERHEIDop.woonplaats">Velsen-Noord</meta:user-defined>
    <meta:user-defined meta:name="DCTERMS.W3CDTF/DCTERMS.available">2021-06-25</meta:user-defined>
    <meta:user-defined meta:name="DCTERMS.W3CDTF/OVERHEIDop.jaargang">2021</meta:user-defined>
    <meta:user-defined meta:name="OVERHEIDop.publicationIssue">4990</meta:user-defined>
    <meta:user-defined meta:name="OVERHEIDop.PrbID/DC.identifier">prb-2021-4990</meta:user-defined>
    <meta:user-defined meta:name="OVERHEIDop.versieInformatie"/>
  </office:meta>
</office:document-meta>
</file>