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wijzigen omgevingsvergunning Baanhoekweg 38B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wijzig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839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Milieu neutrale wijziging voor het plaatsen van tijdelijke installatie azijnzuur Baanhoek 38 Dordrecht</text:p>
            <text:p text:style-name="common-al">
            <text:span text:style-name="nadrukvet">Locatie: Baanhoekweg 38B Dordrecht</text:span>
          </text:p>
            <text:p text:style-name="common-al">Datum besluit: 20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26.68 425347.51</meta:user-defined>
    <meta:user-defined meta:name="DC.title">Provincie Zuid Holland, verlengen beslistermijn aanvraag om een wijzigen omgevingsvergunning Baanhoekweg 38B Dordrecht</meta:user-defined>
    <meta:user-defined meta:name="OVERHEID.PostcodeHuisnummer/OVERHEIDop.postcodeHuisnummer">3313LA 38</meta:user-defined>
    <meta:user-defined meta:name="OVERHEIDop.straatnaam">Baanhoekweg</meta:user-defined>
    <meta:user-defined meta:name="OVERHEIDop.woonplaats">Dordre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499</meta:user-defined>
    <meta:user-defined meta:name="OVERHEIDop.PrbID/DC.identifier">prb-2021-499</meta:user-defined>
    <meta:user-defined meta:name="OVERHEIDop.versieInformatie"/>
  </office:meta>
</office:document-meta>
</file>