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u Pont de Nemours Nederland B.V.  (99998045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 april 2018 een aanvraag op grond van de Wet algemene bepalingen omgevingsrecht (Wabo) ontvangen van Du Pont de Nemours Nederland B.V. (DuPont) voor de inrichting aan de Baanhoekweg 22, 3313 LA  Dordrecht.</text:p>
            <text:p text:style-name="common-al"/>
            <text:p text:style-name="common-al">Het betreft een inrichting voor de productie van synthetische organische polymeren, waaronder onder meer Delrin® harsen. De aanvraag heeft betrekking op (in hoofdzaak) de volgende activiteiten / de productie van: Formaldehyde, Delrin® harsen, Anaerobe biologische waterzuivering, Proefnemingen en</text:p>
            <text:p text:style-name="common-al">Algemene voorzieningen ( kantoren, laboratoria, brandweervoorzieningen, werkplaatsen).</text:p>
            <text:p text:style-name="common-al"/>
            <text:p text:style-name="common-al">De aanvraag bevat de onderdelen: het gebruiken van gronden of bouwwerken in strijd met het bestemmingsplan en het veranderen van de inrichting en het werking hebben van de inrichting na die verandering (milieu, revisie).</text:p>
            <text:p text:style-name="common-al"/>
            <text:p text:style-name="common-al">De aanvraag betreft het afsplitsen van DuPont van de inrichting gelegen aan de Baanhoekweg 22 te Dordrecht waarvan Chemours Netherlands B.V. de vergunninghouder is.</text:p>
            <text:p text:style-name="common-al"/>
            <text:p text:style-name="common-al">De gemeente Dordrecht heeft op 28 april 2021 een ontwerp Verklaring van geen bedenkingen afgegeven voor het afwijken van het bestemmingsplan.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6 juni 2021 tot en met 6 augustus 2021 op de volgende plaatsen inzien:</text:p>
            <text:p text:style-name="common-al">- de gemeente Dordrecht, in de hal van het Stadskantoor, Spuiboulevard 300 te Dordrecht (uitsluitend na telefonisch afspraak);</text:p>
            <text:p text:style-name="common-al">- de gemeente Hendrik Ido Ambacht, Afd. Publiekszaken, Weteringsingel 1te Hendrik Ido Ambacht (uitsluitend na telefonisch afspraak tel.nr. 14 078);</text:p>
            <text:p text:style-name="common-al">- de gemeente Molenlanden, Groeneweg 33 te Hoornaar (uitsluitend na telefonisch afspraak 088 – 751 50 00 bij het team Milieu);</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804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7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7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7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80458</meta:user-defined>
    <meta:user-defined meta:name="DCTERMS.abstract">Gedeputeerde Staten van Zuid-Holland maken bekend dat zij het voornemen hebben de vergunning te verlenen.</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ontwerpbeschikking Du Pont de Nemours Nederland B.V.  (999980458)</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1-06-25</meta:user-defined>
    <meta:user-defined meta:name="OVERHEIDop.externeBijlage">842036|exb-2021-37966</meta:user-defined>
    <meta:user-defined meta:name="OVERHEIDop.externeBijlage">3568751_1522927331486_publiceerbareaanvraag|exb-2021-37967</meta:user-defined>
    <meta:user-defined meta:name="OVERHEIDop.externeBijlage">aanvulling_8_aug_2018_commentaaroverzicht|exb-2021-37968</meta:user-defined>
    <meta:user-defined meta:name="OVERHEIDop.externeBijlage">bijlage_1a_plattegrond_tekening_inrichting|exb-2021-37969</meta:user-defined>
    <meta:user-defined meta:name="OVERHEIDop.externeBijlage">kenmerk_20-028_bijlage_ie_riolering|exb-2021-37970</meta:user-defined>
    <meta:user-defined meta:name="OVERHEIDop.externeBijlage">bijlage_if_pgs15_opslag_gasflessen|exb-2021-37971</meta:user-defined>
    <meta:user-defined meta:name="OVERHEIDop.externeBijlage">bijlage_ig_plattegrond_site|exb-2021-37972</meta:user-defined>
    <meta:user-defined meta:name="OVERHEIDop.externeBijlage">bijlage_ii_dupont_bbt-toets_incl._bbt_waste|exb-2021-37973</meta:user-defined>
    <meta:user-defined meta:name="OVERHEIDop.externeBijlage">bijlage_iia__bbt_toets_energie_dupont|exb-2021-37974</meta:user-defined>
    <meta:user-defined meta:name="OVERHEIDop.externeBijlage">bijlage_iiib_vr__deel_2_dupont_final_|exb-2021-37975</meta:user-defined>
    <meta:user-defined meta:name="OVERHEIDop.externeBijlage">bijlage_iiic_vr_deel_3_brandweerapportage|exb-2021-37976</meta:user-defined>
    <meta:user-defined meta:name="OVERHEIDop.externeBijlage">bijlage_iiid_vr_deel_3_|exb-2021-37977</meta:user-defined>
    <meta:user-defined meta:name="OVERHEIDop.externeBijlage">bijlage_iiie__qra_rev6_def|exb-2021-37978</meta:user-defined>
    <meta:user-defined meta:name="OVERHEIDop.externeBijlage">bijlage_iiif_mra_dupont_de_nemours_bv_|exb-2021-37979</meta:user-defined>
    <meta:user-defined meta:name="OVERHEIDop.externeBijlage">bijlage_iiig_vr_deel_3_risico_evaluatie_|exb-2021-37980</meta:user-defined>
    <meta:user-defined meta:name="OVERHEIDop.externeBijlage">bijlage_iiih_kennisgeving_dupont|exb-2021-37981</meta:user-defined>
    <meta:user-defined meta:name="OVERHEIDop.externeBijlage">bijlage_iiii1|exb-2021-37982</meta:user-defined>
    <meta:user-defined meta:name="OVERHEIDop.externeBijlage">bijlage_iiii2_ligging_en_lay-out_terrein|exb-2021-37983</meta:user-defined>
    <meta:user-defined meta:name="OVERHEIDop.externeBijlage">bijlage_iiii3-_versiebeheer|exb-2021-37984</meta:user-defined>
    <meta:user-defined meta:name="OVERHEIDop.externeBijlage">bijlage_iva_emissiepunten_dca_en_forma|exb-2021-37985</meta:user-defined>
    <meta:user-defined meta:name="OVERHEIDop.externeBijlage">bijlage_ivb_dfa|exb-2021-37986</meta:user-defined>
    <meta:user-defined meta:name="OVERHEIDop.externeBijlage">bijlage_ivd__wt|exb-2021-37987</meta:user-defined>
    <meta:user-defined meta:name="OVERHEIDop.externeBijlage">bijlage_ive_berekening_|exb-2021-37988</meta:user-defined>
    <meta:user-defined meta:name="OVERHEIDop.externeBijlage">bijlage_ivf_verbrandingsinstallatie|exb-2021-37989</meta:user-defined>
    <meta:user-defined meta:name="OVERHEIDop.externeBijlage">bijlage_ivg|exb-2021-37990</meta:user-defined>
    <meta:user-defined meta:name="OVERHEIDop.externeBijlage">bijlage_v_overzicht_tanks|exb-2021-37991</meta:user-defined>
    <meta:user-defined meta:name="OVERHEIDop.externeBijlage">bijlage_vi_dupont__pgs_29__v2|exb-2021-37992</meta:user-defined>
    <meta:user-defined meta:name="OVERHEIDop.externeBijlage">bijlage_via_|exb-2021-37993</meta:user-defined>
    <meta:user-defined meta:name="OVERHEIDop.externeBijlage">bijlage_vib|exb-2021-37994</meta:user-defined>
    <meta:user-defined meta:name="OVERHEIDop.externeBijlage">3568751_1614945814336_dupont_kenmerk_bijlage_vic_|exb-2021-37995</meta:user-defined>
    <meta:user-defined meta:name="OVERHEIDop.externeBijlage">bijlage_vii|exb-2021-37996</meta:user-defined>
    <meta:user-defined meta:name="OVERHEIDop.externeBijlage">bijlage_viii_|exb-2021-37997</meta:user-defined>
    <meta:user-defined meta:name="OVERHEIDop.externeBijlage">bijlage_viiia_|exb-2021-37998</meta:user-defined>
    <meta:user-defined meta:name="OVERHEIDop.externeBijlage">bijlage_ix_|exb-2021-37999</meta:user-defined>
    <meta:user-defined meta:name="OVERHEIDop.externeBijlage">bijlage__ixa_|exb-2021-38000</meta:user-defined>
    <meta:user-defined meta:name="OVERHEIDop.externeBijlage">bijlage_ixb_|exb-2021-38001</meta:user-defined>
    <meta:user-defined meta:name="OVERHEIDop.externeBijlage">bijlage_x_|exb-2021-38002</meta:user-defined>
    <meta:user-defined meta:name="OVERHEIDop.externeBijlage">bijlage_xi_|exb-2021-38003</meta:user-defined>
    <meta:user-defined meta:name="OVERHEIDop.externeBijlage">bijlage_xia_|exb-2021-38004</meta:user-defined>
    <meta:user-defined meta:name="OVERHEIDop.externeBijlage">bijlage_xii|exb-2021-38005</meta:user-defined>
    <meta:user-defined meta:name="OVERHEIDop.externeBijlage">bijlage_xivb_openbaar|exb-2021-38006</meta:user-defined>
    <meta:user-defined meta:name="OVERHEIDop.externeBijlage">bijlage_xv_|exb-2021-38007</meta:user-defined>
    <meta:user-defined meta:name="OVERHEIDop.externeBijlage">bijlage_xvi_|exb-2021-38008</meta:user-defined>
    <meta:user-defined meta:name="OVERHEIDop.externeBijlage">bijlage_xviii_|exb-2021-38009</meta:user-defined>
    <meta:user-defined meta:name="OVERHEIDop.externeBijlage">bijlage_xix_|exb-2021-38010</meta:user-defined>
    <meta:user-defined meta:name="OVERHEIDop.externeBijlage">bijlage_xixa_|exb-2021-38011</meta:user-defined>
    <meta:user-defined meta:name="OVERHEIDop.externeBijlage">bijlage_xixb_|exb-2021-38012</meta:user-defined>
    <meta:user-defined meta:name="OVERHEIDop.externeBijlage">bijlage_xxii|exb-2021-38013</meta:user-defined>
    <meta:user-defined meta:name="OVERHEIDop.externeBijlage">bijlage_xxii_a_qra_dupont|exb-2021-38014</meta:user-defined>
    <meta:user-defined meta:name="OVERHEIDop.externeBijlage">bijlage_xxxiii_b_qra_chemours|exb-2021-38015</meta:user-defined>
    <meta:user-defined meta:name="OVERHEIDop.externeBijlage">bijlage_xxii_c_|exb-2021-38016</meta:user-defined>
    <meta:user-defined meta:name="OVERHEIDop.externeBijlage">bijlage_xxiid_|exb-2021-38017</meta:user-defined>
    <meta:user-defined meta:name="OVERHEIDop.externeBijlage">bijlage_xxiie|exb-2021-38018</meta:user-defined>
    <meta:user-defined meta:name="OVERHEIDop.externeBijlage">bijlage_xxiif|exb-2021-38019</meta:user-defined>
    <meta:user-defined meta:name="OVERHEIDop.externeBijlage">bijlage_xxiig|exb-2021-38020</meta:user-defined>
    <meta:user-defined meta:name="OVERHEIDop.externeBijlage">bijlage_xxiv|exb-2021-38021</meta:user-defined>
    <meta:user-defined meta:name="OVERHEIDop.externeBijlage">bijlage_xxiva_|exb-2021-38022</meta:user-defined>
    <meta:user-defined meta:name="OVERHEIDop.externeBijlage">bijlage_xxivd|exb-2021-38023</meta:user-defined>
    <meta:user-defined meta:name="OVERHEIDop.externeBijlage">bijlage_xxive|exb-2021-38024</meta:user-defined>
    <meta:user-defined meta:name="OVERHEIDop.externeBijlage">bijlage_xxivf|exb-2021-38025</meta:user-defined>
    <meta:user-defined meta:name="OVERHEIDop.externeBijlage">bijlage_xxivh_openbaar_|exb-2021-38026</meta:user-defined>
    <meta:user-defined meta:name="OVERHEIDop.externeBijlage">bijlage_xxxvii_|exb-2021-38027</meta:user-defined>
    <meta:user-defined meta:name="OVERHEIDop.externeBijlage">bijlage_xxxvi_|exb-2021-38028</meta:user-defined>
    <meta:user-defined meta:name="OVERHEIDop.externeBijlage">bijlage_xib_|exb-2021-38029</meta:user-defined>
    <meta:user-defined meta:name="OVERHEIDop.externeBijlage">toelichting_aanvraag_dupont|exb-2021-38030</meta:user-defined>
    <meta:user-defined meta:name="OVERHEIDop.externeBijlage">bijlage_0_index__rev_2|exb-2021-38031</meta:user-defined>
    <meta:user-defined meta:name="OVERHEIDop.externeBijlage">bijlage_xl_dupont_kenmerk_20-028_addendum|exb-2021-38032</meta:user-defined>
    <meta:user-defined meta:name="OVERHEIDop.externeBijlage">bijlage_xli_dupont_kenmerk_20-028|exb-2021-38033</meta:user-defined>
    <meta:user-defined meta:name="OVERHEIDop.externeBijlage">20210428 Besluit ontwerp vvgb raad|exb-2021-38034</meta:user-defined>
    <meta:user-defined meta:name="OVERHEIDop.externeBijlage">Besluit college geluidruimte 13 april 20211|exb-2021-38035</meta:user-defined>
    <meta:user-defined meta:name="OVERHEIDop.externeBijlage">Bijlage XX de openbare versie|exb-2021-38036</meta:user-defined>
    <meta:user-defined meta:name="OVERHEIDop.externeBijlage">Bijlage XX de openbare versie|exb-2021-38037</meta:user-defined>
    <meta:user-defined meta:name="DCTERMS.W3CDTF/OVERHEIDop.jaargang">2021</meta:user-defined>
    <meta:user-defined meta:name="OVERHEIDop.publicationIssue">4974</meta:user-defined>
    <meta:user-defined meta:name="OVERHEIDop.PrbID/DC.identifier">prb-2021-4974</meta:user-defined>
    <meta:user-defined meta:name="OVERHEIDop.versieInformatie"/>
  </office:meta>
</office:document-meta>
</file>