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oelenstraat-Stationstraat, Baexem, BUS 2021-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Hoogmartens allgrounders in infra over het voornemen saneringswerkzaamheden te verrichten. Het betreft de categorie immobiel.  </text:p>
            <text:p text:style-name="common-al">Locatie: Koelenstraat-Stationstraat, Baexem, kadastraal bekend gemeente Baexem, sectie D, nummers 215 en 216 Datum ontvangst melding: 20 mei 2021 Projectcode: LI164000122 BUS-nummer: 2021-135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last-al">
            <text:span text:style-name="nadrukvet">Informatie</text:span> Vergunningen, Toezicht en Handhaving,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64000122</meta:user-defined>
    <dc:language>nl</dc:language>
    <meta:user-defined meta:name="OVERHEID.Gemeente/DC.spatial">Leudal</meta:user-defined>
    <meta:user-defined meta:name="OVERHEID.Provincie/DC.spatial">Limburg</meta:user-defined>
    <meta:user-defined meta:name="OVERHEID.EPSG28992/DC.spatial">190048.95 361035.888</meta:user-defined>
    <meta:user-defined meta:name="OVERHEID.EPSG28992/DC.spatial">189597.779 360301.951</meta:user-defined>
    <meta:user-defined meta:name="DC.title">Provincie Limburg melding Besluit Uniforme Saneringen Koelenstraat-Stationstraat, Baexem, BUS 2021-135</meta:user-defined>
    <meta:user-defined meta:name="OVERHEID.PostcodeHuisnummer/OVERHEIDop.postcodeHuisnummer">6095PB 1</meta:user-defined>
    <meta:user-defined meta:name="OVERHEID.PostcodeHuisnummer/OVERHEIDop.postcodeHuisnummer">6095CM 11</meta:user-defined>
    <meta:user-defined meta:name="OVERHEIDop.straatnaam">Koelenstraat</meta:user-defined>
    <meta:user-defined meta:name="OVERHEIDop.straatnaam">Aan de Rhijdt</meta:user-defined>
    <meta:user-defined meta:name="OVERHEIDop.woonplaats">Baexem</meta:user-defined>
    <meta:user-defined meta:name="OVERHEIDop.woonplaats">Baex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68</meta:user-defined>
    <meta:user-defined meta:name="OVERHEIDop.PrbID/DC.identifier">prb-2021-4968</meta:user-defined>
    <meta:user-defined meta:name="OVERHEIDop.versieInformatie"/>
  </office:meta>
</office:document-meta>
</file>