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rganik Kimya Netherlands B.V. (99992316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Organik Kimya Netherlands B.V.</text:p>
            <text:p text:style-name="common-al">Locatie  : Chemieweg 7, 3197 KC Rotterdam-Botlek</text:p>
            <text:p text:style-name="common-al">Activiteit  : Milieuneutraal wijzigen</text:p>
            <text:p text:style-name="common-al">Voor   : Het plaatsen van een nieuwe PGS kast voor het opslag van biociden</text:p>
            <text:p text:style-name="common-al">Aanvraagdatum : 22 juni 2021</text:p>
            <text:p text:style-name="common-al">Zaaknummer : 999923166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6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6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6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31666</meta:user-defined>
    <meta:user-defined meta:name="DCTERMS.abstract">GS maken bekend, dat aanvraag omgevingsvergunning met reguliere voorbereidingsprocedure is ontvangen voor plaatsen nieuwe PGS kast voor opslag biociden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869.531 432697.985</meta:user-defined>
    <meta:user-defined meta:name="DC.title">Kennisgeving aanvraag Organik Kimya Netherlands B.V. (9999231666)</meta:user-defined>
    <meta:user-defined meta:name="OVERHEID.PostcodeHuisnummer/OVERHEIDop.postcodeHuisnummer">3197KC 7</meta:user-defined>
    <meta:user-defined meta:name="OVERHEIDop.straatnaam">Chemieweg</meta:user-defined>
    <meta:user-defined meta:name="OVERHEIDop.woonplaats">Botlek Rotterdam</meta:user-defined>
    <meta:user-defined meta:name="DCTERMS.W3CDTF/DCTERMS.available">2021-06-25</meta:user-defined>
    <meta:user-defined meta:name="DCTERMS.W3CDTF/OVERHEIDop.jaargang">2021</meta:user-defined>
    <meta:user-defined meta:name="OVERHEIDop.publicationIssue">4965</meta:user-defined>
    <meta:user-defined meta:name="OVERHEIDop.PrbID/DC.identifier">prb-2021-4965</meta:user-defined>
    <meta:user-defined meta:name="OVERHEIDop.versieInformatie"/>
  </office:meta>
</office:document-meta>
</file>