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brandingstoestemming Vuurwerkbesluit voor de locatie, Heuvelweg 1,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ontvingen wij een aanvraag voor een ontbrandingstoestemming Vuurwerkbesluit voor de locatieHeuvelweg 1, 8105SZ Luttenberg.</text:p>
            <text:p text:style-name="common-al">Gedeputeerde Staten hebben besloten dat deontbrandingstoestemming Vuurwerkbesluit voor de locatie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is gestart op 24 juni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chikking op aanvraag op locatie Heuvelweg 1, 8105SZ Luttenberg</meta:user-defined>
    <dc:language>nl</dc:language>
    <meta:user-defined meta:name="OVERHEID.EPSG28992/DC.spatial">221401.18 491028.3</meta:user-defined>
    <meta:user-defined meta:name="DC.title">Kennisgeving besluit ontbrandingstoestemming Vuurwerkbesluit voor de locatie, Heuvelweg 1, 8105SZ Luttenberg</meta:user-defined>
    <meta:user-defined meta:name="OVERHEID.PostcodeHuisnummer/OVERHEIDop.postcodeHuisnummer">8105RT 13</meta:user-defined>
    <meta:user-defined meta:name="OVERHEIDop.straatnaam">Luttenbergerweg</meta:user-defined>
    <meta:user-defined meta:name="OVERHEIDop.woonplaats">Luttenberg</meta:user-defined>
    <meta:user-defined meta:name="DCTERMS.W3CDTF/DCTERMS.available">2021-06-25</meta:user-defined>
    <meta:user-defined meta:name="OVERHEIDop.externeBijlage">Ontbrandingstoestemming Luttenberg (geanonimise...|exb-2021-37806</meta:user-defined>
    <meta:user-defined meta:name="DCTERMS.W3CDTF/OVERHEIDop.jaargang">2021</meta:user-defined>
    <meta:user-defined meta:name="OVERHEIDop.publicationIssue">4959</meta:user-defined>
    <meta:user-defined meta:name="OVERHEIDop.PrbID/DC.identifier">prb-2021-4959</meta:user-defined>
    <meta:user-defined meta:name="OVERHEIDop.versieInformatie"/>
  </office:meta>
</office:document-meta>
</file>