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ntheffingen fauna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loopduur van de vigerende ontheffingen ingevolge de Wet natuurbescherming, onderdeel soorten, voor beheer &amp; schadebestrijding te verlengen tot en met 1 april 2021. Indien tijdens de loopduur van een ontheffing, als opgenomen in bijlage 1 van het besluit, een nieuwe ontheffing wordt verleend voor gelijke activiteiten dan vervalt de ontheffing zoals vermeld in bijlage 1 bij dit beslui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S-0001484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Natuur en Water: tel: +31 43 389 79 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ontheffingen faunabeheer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01-25</meta:user-defined>
    <meta:user-defined meta:name="DCTERMS.W3CDTF/OVERHEIDop.jaargang">2021</meta:user-defined>
    <meta:user-defined meta:name="OVERHEIDop.externeBijlage">Verlenging loopduur ontheffingen Faunabeheer|exb-2021-3749</meta:user-defined>
    <meta:user-defined meta:name="OVERHEIDop.publicationIssue">495</meta:user-defined>
    <meta:user-defined meta:name="OVERHEIDop.PrbID/DC.identifier">prb-2021-495</meta:user-defined>
    <meta:user-defined meta:name="OVERHEIDop.versieInformatie"/>
  </office:meta>
</office:document-meta>
</file>