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abo - papierslibopslag - Essity Operations Cuijk BV, Lange Linden 22,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akt bekend dat zij van Essity Operations Cuijk BV een aanvraag voor een vergunning ingevolge de Wet algemene bepalingen omgevingsrecht hebben ontvangen. De aanvraag betreft de upgrade van de papierslibopslag, voor de inrichting gelegen aan Lange Linden 22 te Katwijk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145540 gekoppeld. Graag dit kenmerk vermelden bij correspondentie (e-mailadres: info@odbn.nl). </text:p>
            <text:p text:style-name="last-al">'s-Hertogenbosch,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Brabant</meta:user-defined>
    <meta:user-defined meta:name="OVERHEID.Informatietype/DC.type">officiële publicatie</meta:user-defined>
    <meta:user-defined meta:name="OVERHEIDgvop.Informatietype/DC.type">Beschikkingen | aanvraa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45540</meta:user-defined>
    <dc:language>nl</dc:language>
    <meta:user-defined meta:name="OVERHEID.EPSG28992/DC.spatial">187514 418153</meta:user-defined>
    <meta:user-defined meta:name="DC.title">Aanvraag reguliere procedure Wabo - papierslibopslag - Essity Operations Cuijk BV, Lange Linden 22, Katwijk (NB).</meta:user-defined>
    <meta:user-defined meta:name="OVERHEID.PostcodeHuisnummer/OVERHEIDop.postcodeHuisnummer">5433NC 22</meta:user-defined>
    <meta:user-defined meta:name="OVERHEIDop.straatnaam">Lange Linden</meta:user-defined>
    <meta:user-defined meta:name="OVERHEIDop.woonplaats">Katwijk NB</meta:user-defined>
    <meta:user-defined meta:name="DCTERMS.W3CDTF/DCTERMS.available">2021-06-24</meta:user-defined>
    <meta:user-defined meta:name="DCTERMS.W3CDTF/OVERHEIDop.jaargang">2021</meta:user-defined>
    <meta:user-defined meta:name="OVERHEIDop.publicationIssue">4947</meta:user-defined>
    <meta:user-defined meta:name="OVERHEIDop.PrbID/DC.identifier">prb-2021-4947</meta:user-defined>
    <meta:user-defined meta:name="OVERHEIDop.versieInformatie"/>
  </office:meta>
</office:document-meta>
</file>