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6-56-4-2">
      <text:list-level-style-bullet text:bullet-char="-" text:level="1">
        <style:list-level-properties text:min-label-width="10mm"/>
      </text:list-level-style-bullet>
    </text:list-style>
    <text:list-style style:name="id1-3-2-4-3-1-6-56-4-2-1">
      <text:list-level-style-bullet text:bullet-char="-" text:level="1">
        <style:list-level-properties text:min-label-width="10mm"/>
      </text:list-level-style-bullet>
    </text:list-style>
    <text:list-style style:name="id1-3-2-4-3-1-6-58-4-2">
      <text:list-level-style-bullet text:bullet-char="-" text:level="1">
        <style:list-level-properties text:min-label-width="10mm"/>
      </text:list-level-style-bullet>
    </text:list-style>
    <text:list-style style:name="id1-3-2-4-3-1-6-58-4-2-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Besluit van de provinciesecretaris van de provincie Noord-Holland 15 juni 2021, nr. 1638587/1651309, houdende regels omtrent ondermandaat, volmacht en machtiging (Besluit ondermandaat, volmacht en machtiging directie Beheer en Uitvoering Noord-Holland)</text:p>
      <text:section text:name="regeling_id1-3-2" text:style-name="regeling">
        <text:section text:name="aanhef_id1-3-2-1" text:style-name="aanhef">
          <text:section text:name="preambule_id1-3-2-1-1" text:style-name="preambule">
            <text:p text:style-name="al">
            <text:span text:style-name="nadrukvet">De provinciesecretaris van Noord-Holland; </text:span>
          </text:p>
            <text:p text:style-name="al"/>
            <text:p text:style-name="al">Overwegende dat naar aanleiding van het directiebesluit d.d. 28 april 2021 waarbij een nieuw sturingskader is vastgesteld het Besluit ondermandaat, volmacht en machtiging directie Beheer en Uitvoering Noord-Holland dient te worden vastgesteld;</text:p>
            <text:p text:style-name="al">Gelet op artikel 5 van het Besluit mandaat, volmacht en machtiging Gedeputeerde Staten van Noord-Holland en artikel 3 van het Besluit mandaat, volmacht en machtiging commissaris van de Koning Noord-Holland;</text:p>
            <text:p text:style-name="al"/>
            <text:p text:style-name="al">
            <text:span text:style-name="nadrukvet">Besluit vast te stellen: </text:span>
          </text:p>
            <text:p text:style-name="al"/>
            <text:p text:style-name="al">
            <text:span text:style-name="nadrukvet">Het Besluit </text:span>
            <text:span text:style-name="nadrukvet">ondermandaat</text:span>
            <text:span text:style-name="nadrukvet">, volmacht en machtiging directie Beheer en Uitvoering Noord-Ho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verminderd de artikelen 5 tot en met 9 van het Besluit mandaat, volmacht en machtiging gedeputeerde staten Noord-Holland verleent de provinciesecretaris ondermandaat en geeft de aan hem verstrekte volmacht en machtiging door aan de directeur Beheer en Uitvoering en zijn plaatsvervanger ten aanzien van alle bevoegdheden die behoren tot het werkterrein van de directie Beheer en Uitvoering.</text:p>
          </text:section>
          <text:section text:name="artikel_id1-3-2-2-2" text:style-name="artikel">
            <text:p text:style-name="artikel_kop_titel"><text:span text:style-name="artikel_kop_label">Artikel</text:span> <text:span text:style-name="artikel_kop_nr">2</text:span> </text:p>
            <text:p text:style-name="al">De provinciesecretaris verleent tevens ondermandaat en geeft de aan hem verstrekte volmacht en machtiging door overeenkomstig bijlage I die onderdeel vormt van dit besluit, aan de sectormanager en zijn plaatsvervanger en aan de functionarissen die de daarin vermelde functies uitoefenen voor de daarin vermelde bevoegdheden onder de daarin vermelde voorwaarden.</text:p>
          </text:section>
          <text:section text:name="artikel_id1-3-2-2-3" text:style-name="artikel">
            <text:p text:style-name="artikel_kop_titel"><text:span text:style-name="artikel_kop_label">Artikel</text:span> <text:span text:style-name="artikel_kop_nr">3</text:span> </text:p>
            <text:p text:style-name="al">Ten aanzien van een in bijlage I genoemde bevoegdheid is de daarachter genoemde functie het laagste niveau, waarop die bevoegdheid wordt uitgeoefend.</text:p>
          </text:section>
          <text:section text:name="artikel_id1-3-2-2-4" text:style-name="artikel">
            <text:p text:style-name="artikel_kop_titel"><text:span text:style-name="artikel_kop_label">Artikel</text:span> <text:span text:style-name="artikel_kop_nr">4</text:span> </text:p>
            <text:p text:style-name="al">Indien de uitoefening van een bevoegdheid betrekking heeft op een aangelegenheid waarbij de gemandateerde, gevolmachtigde of gemachtigde een direct of indirect persoonlijk belang heeft, wordt de bevoegdheid uitgeoefend op het naastgelegen hogere niveau.</text:p>
          </text:section>
          <text:section text:name="artikel_id1-3-2-2-5" text:style-name="artikel">
            <text:p text:style-name="artikel_kop_titel"><text:span text:style-name="artikel_kop_label">Artikel</text:span> <text:span text:style-name="artikel_kop_nr">5</text:span> </text:p>
            <text:p text:style-name="al">Het Besluit ondermandaat, volmacht en machtiging directie Beheer en Uitvoering Noord-Holland (Provinciaal blad 2020, 8513) komt te vervallen.</text:p>
          </text:section>
          <text:section text:name="artikel_id1-3-2-2-6" text:style-name="artikel">
            <text:p text:style-name="artikel_kop_titel"><text:span text:style-name="artikel_kop_label">Artikel</text:span> <text:span text:style-name="artikel_kop_nr">6</text:span> </text:p>
            <text:p text:style-name="al">Dit besluit wordt aangehaald als Het Besluit ondermandaat, volmacht en machtiging directie Beheer en Uitvoering Noord-Holland.</text:p>
          </text:section>
          <text:section text:name="artikel_id1-3-2-2-7" text:style-name="artikel">
            <text:p text:style-name="artikel_kop_titel"><text:span text:style-name="artikel_kop_label">Artikel</text:span> <text:span text:style-name="artikel_kop_nr">7</text:span> </text:p>
            <text:p text:style-name="al">Dit besluit treedt in werking met ingang van de dag na uitgifte van het provinciaal blad waarin het wordt geplaatst.</text:p>
          </text:section>
        </text:section>
        <text:section text:name="regeling-sluiting_id1-3-2-3" text:style-name="regeling-sluiting">
          <text:section text:name="ondertekening_id1-3-2-3-1">
            <text:p><text:span text:style-name="functie">Haarlem, 15 juni 2021</text:span></text:p>
          </text:section>
          <text:section text:name="ondertekening_id1-3-2-3-2">
            <text:p><text:span text:style-name="functie"/></text:p>
            <text:p><text:span text:style-name="functie">Gedeputeerde Staten, </text:span></text:p>
            <text:p><text:span text:style-name="functie">namens dezen,</text:span></text:p>
          </text:section>
          <text:section text:name="ondertekening_id1-3-2-3-3">
            <text:p><text:span text:style-name="functie"/></text:p>
            <text:p><text:span text:style-name="functie"/></text:p>
            <text:p><text:span text:style-name="functie">De provinciesecretaris van Noord-Holland,</text:span></text:p>
            <text:p><text:span text:style-name="functie"/></text:p>
            <text:p><text:span text:style-name="functie">R.M. Bergkamp</text:span></text:p>
          </text:section>
        </text:section>
        <text:section text:name="bijlage_id1-3-2-4" text:style-name="bijlage">
          <text:p text:style-name="bijlage_top"/>
          <text:p text:style-name="hoofdstuk_kop"><text:span text:style-name="label">Bijlage</text:span> <text:span text:style-name="nr"/> I als genoemd in artikel 2 van het Besluit ondermandaat, volmacht en machtiging directie Beheer en Uitvoering Noord-Ho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 de hieronder vermelde bevoegdheid tot :</text:span>
                  </text:p>
                  </table:table-cell>
                  <table:table-cell table:style-name="cell_frame_all" table:number-rows-spanned="1" table:number-columns-spanned="1">
                    <text:p text:style-name="table_al">
                    <text:span text:style-name="nadrukvet">b. wordt namens gedeputeerde staten/de CdK namens de provincie uitgeoefend door:</text:span>
                  </text:p>
                  </table:table-cell>
                  <table:table-cell table:style-name="cell_frame_all" table:number-rows-spanned="1" table:number-columns-spanned="1">
                    <text:p text:style-name="table_al">
                    <text:span text:style-name="nadrukvet">c. onder de volgende voorwaard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 Bezwaar en Beroe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indienen van verweerschriften t.b.v. de bezwaarschriftenprocedure bij de Hoor- en Adviescommissie (HAC)</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in overleg met CZ/JZ</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indienen van verweerschriften in het kader van beroepsprocedures </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in overleg CZ/JZ</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 tot het voeren van rechtsgedingen, bezwaarprocedures of administratief beroepsprocedures namens de provincie, PS of GS of het verrichten van handelingen ter voorbereiding daarop, genoemd in artikel 158, eerste lid, onder e, van de Provinciewe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Portefeuillehouder wordt zo snel mogelijk (vooraf) in kennis gesteld.</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 Correspondentie algemeen en Awb en overige conta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er inzage leggen van stukken op grond van art. 3:11 Awb</text:p>
                </table:table-cell>
                <table:table-cell table:style-name="cell_frame_all" table:number-rows-spanned="1" table:number-columns-spanned="1">
                  <text:p text:style-name="table_al">Unitmanager /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zenden van provinciale verordeningen geheel of in hoofdzaak de waterstaat betreffende aan de Minister die het aangaat o.g.v. art. 155 Provinciewet</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chriftelijk beantwoorden van vragen en klachten </text:p>
                </table:table-cell>
                <table:table-cell table:style-name="cell_frame_all" table:number-rows-spanned="1" table:number-columns-spanned="1">
                  <text:p text:style-name="table_al">Projectleider </text:p>
                </table:table-cell>
                <table:table-cell table:style-name="cell_frame_all" table:number-rows-spanned="1" table:number-columns-spanned="1">
                  <text:p text:style-name="table_al">met uitzondering van de schriftelijke statenvragen (rode minut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vragen van vergunningen en ontheffingen en overige gegevens ten behoeve van een project </text:p>
                </table:table-cell>
                <table:table-cell table:style-name="cell_frame_all" table:number-rows-spanned="1" table:number-columns-spanned="1">
                  <text:p text:style-name="table_al">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oorbereiden en organiseren van inspraak / voorlichtingsbijeenkomsten en het schriftelijk beantwoorden van reacties naar aanleiding van inspraak/voorlichtingsbijeenkomsten het verzenden van informatiebulletins.</text:p>
                </table:table-cell>
                <table:table-cell table:style-name="cell_frame_all" table:number-rows-spanned="1" table:number-columns-spanned="1">
                  <text:p text:style-name="table_al">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winnen van in- en externe adviezen t.b.v. planuitwerking, besteksvoorbereiding en aangaan van financiële verplichtingen.</text:p>
                </table:table-cell>
                <table:table-cell table:style-name="cell_frame_all" table:number-rows-spanned="1" table:number-columns-spanned="1">
                  <text:p text:style-name="table_al">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tot het doorzenden van stukken op grond van artikel 2:3 van de Awb.</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zoeken om aanvullende gegevens en het stellen van een termijn op grond van art. 4:5 Awb, waarbinnen aanvraag kan worden aangevuld.</text:p>
                </table:table-cell>
                <table:table-cell table:style-name="cell_frame_all" table:number-rows-spanned="1" table:number-columns-spanned="1">
                  <text:p text:style-name="table_al">Elke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niet in behandeling nemen van een aanvraag op grond van art. 4:5 Awb.</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gevraagd adviseren aan andere bestuursorganen in het kader van vergunning- en ontheffingverlening.</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Met uitzondering van advisering aan het Rijk inzake besluiten van andere bestuursorganen: minimaal in blauw.</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het verlengen van de behandelingsduur van een verzoek om vergunning of ontheffing</text:p>
                </table:table-cell>
                <table:table-cell table:style-name="cell_frame_all" table:number-rows-spanned="1" table:number-columns-spanned="1">
                  <text:p text:style-name="table_al">Zelfde niveau als degene die de vergunning/ontheffing heeft verleend</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 besluiten in het kader van de (vaar)wegenverkeers</text:span>
                  </text:p>
                  <text:p text:style-name="table_al">
                    <text:span text:style-name="nadrukvet">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brengen en verwijderen van tekens langs een vaarweg met een verbod of een gebod (verkeersbesluit) Scheepvaartverkeerswet / Besluit Administratieve Bepalingen Scheepvaartverkeer en het toepassen van de Wrakkenwet</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verdragen van de onderhoudsverplichting van provinciale wegen / wegvakken (vooruitlopend op formele eigendomsoverdracht op grond van de Wegenwet)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text:span text:style-name="nadrukcur">tijdelijke</text:span> verkeersmaatregelen op de weg op grond van artikel 17 Wegenverkeerswet jo. art. 34 Besluit Administratieve Bepalingen Wegverkeer </text:p>
                </table:table-cell>
                <table:table-cell table:style-name="cell_frame_all" table:number-rows-spanned="1" table:number-columns-spanned="1">
                  <text:p text:style-name="table_al">Sectormanager, Unitmanager, </text:p>
                  <text:p text:style-name="table_al">team coordinator VC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aststellen / intrekken van verkeersmaatregelen op provinciale wegen op grond van artikel 18, lid 1 sub b Wegenverkeerswet</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bestemmen tot openbare weg op grond van artikel. 4 Wegenwet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oedkeuren of formaliseren van onderhoudsoverdrachten i.h.k.v. de Wegenwet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vaststellen van grenzen bebouwde kom: o.g.v. de Wegenwet en het geven van een standpunt over een door de gemeente voorgenomen besluit tot het vaststellen van de grenzen op grond van de Wegenverkeerswet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brengen of verwijderen van <text:span text:style-name="nadrukcur"><text:span text:style-name="nadrukondlijn">tijdelijke</text:span></text:span> verkeerstekens langs een vaarweg die een verbod of een gebod bevatten : artikel 10 Besluit Administratieve Bepalingen Scheepvaartverkeer</text:p>
                </table:table-cell>
                <table:table-cell table:style-name="cell_frame_all" table:number-rows-spanned="1" table:number-columns-spanned="1">
                  <text:p text:style-name="table_al">Sectormanager, </text:p>
                  <text:p text:style-name="table_al">team coördinator VC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geven van voorschriften met dezelfde strekking als verkeerstekens voor vaarwegen waar verkeerstekens niet doelmatig zijn: artikel 13 Besluit Administratieve Bepalingen Scheepvaartverkeer</text:p>
                </table:table-cell>
                <table:table-cell table:style-name="cell_frame_all" table:number-rows-spanned="1" table:number-columns-spanned="1">
                  <text:p text:style-name="table_al">Unit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aststellen van de Wegenlegger op grond van art. 35 Wegenwet</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Bij gewijzigd vaststellen overleg met de portefeuillehou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 beheer nemen van wegen (weggedeelten) op grond van de Waterstaatswet 1900</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ttrekken van wegen aan de openbaarheid op grond van artikel 8 lid 2 Wegenwet</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 Wegenverkeer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 aanvraag van belanghebbenden (ambtshalve) intrekken van besluiten tot het verlenen van ontheffing, vergunning of toestemming.</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lenen van ontheffing voor het houden van wedstrijden op de weg: art. 10 Wegenverkeerswet</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verlenen van een ontheffing of een (omgevings) vergunning o.g.v. art 4.76 (water) en de art. 4.80 en 4.81 (wegen) van de Omgevingsverordening NH2020</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ext:p text:style-name="table_al">En toestemm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ontheffing / vrijstelling van een verkeersteken dat een verbod of gebod bevat: art. 7 Scheepvaartverkeerswet jo. het Binnenvaartpolitie-reglement en het Besluit Administratieve Bepalingen Scheepvaartverkeer.</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stellen van theoretische dwarsprofielen van de vaarwegen op grond van artikel 2.5, onder a van de Omgevingsverordening NH2020 </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aststellen van bedieningstijden van bruggen en sluizen op grond van artikel 2.5, onder b van de Omgevingsverordening NH2020</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van maximale scheepsafmetingen op de vaarwegen in nautisch beheer bij de provincie op grond van artikel 42 Scheepvaartverkeerswet</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verlenen van ontheffing voor bijzondere transporten over de weg op grond van artikel 9.1 Regeling voertuigen.</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verlenen van ontheffing van verkeersmaatregelen op grond van artikel 87 Reglement Verkeersregels en Verkeerstekens en artikel 9.1 Regeling voertuigen.</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afgeven van een verklaring tot gebruik van de ministeriële vrijstelling: Reglement Verkeersregels en Verkeerstekens / Voertuigreglement.</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publicatie van verkeersmaatregelen.</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 Bodemsanering</text:span>
                  </text:p>
                </table:table-cell>
                <table:table-cell table:style-name="cell_frame_all" table:number-rows-spanned="1" table:number-columns-spanned="1">
                  <text:p text:style-name="table_al">
                    <text:span text:style-name="nadrukvet">Voor zover dit niet is geregeld in de § 6 en § 7.</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 tot het aangaan en het aangaan van overeenkomsten in bodemsaneringszaken tot afkoop van onderzoeks- of saneringsplicht alsmede het besluit tot het aangaan en het aangaan van cofinancierings-overeenkomsten</text:p>
                </table:table-cell>
                <table:table-cell table:style-name="cell_frame_all" table:number-rows-spanned="1" table:number-columns-spanned="1">
                  <text:p text:style-name="table_al">Programmamanager</text:p>
                  <text:p text:style-name="table_al"/>
                  <text:p text:style-name="table_al">Sectormanager</text:p>
                </table:table-cell>
                <table:table-cell table:style-name="cell_frame_all" table:number-rows-spanned="1" table:number-columns-spanned="1">
                  <text:p text:style-name="table_al"> ≤ € 100.000,-</text:p>
                  <text:p text:style-name="table_al"/>
                  <text:p text:style-name="table_al">≤ Drempelbedrag Europees aanbesteden voor Leveringen en Diens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 tot het nemen van verhaal en het nemen van verhaal op de zekerheidsstelling stortplaatshouder op grond van artikel 15.46 van de Wet Milieubeheer</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 tot en het verlenen van een opdracht tot het uitvoeren van onderzoek en sanering Wbb </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 € 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6. Inkoop en Aanbestedingen</text:span>
                  </text:p>
                </table:table-cell>
                <table:table-cell table:style-name="cell_frame_all" table:number-rows-spanned="1" table:number-columns-spanned="1">
                  <text:p text:style-name="table_al">
                    <text:span text:style-name="nadrukvet">Binnen de financiële grenzen in de bedragentabel (hoofdstuk III)</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brengen van een offerte-aanvraag incl. bijlagen &gt; €50.000 </text:p>
                </table:table-cell>
                <table:table-cell table:style-name="cell_frame_all" table:number-rows-spanned="1" table:number-columns-spanned="1">
                  <text:p text:style-name="table_al">Unitmanager of</text:p>
                  <text:p text:style-name="table_al"/>
                  <text:p text:style-name="table_al"/>
                  <text:p text:style-name="table_al"/>
                  <text:p text:style-name="table_al">Programma-/projectmanager of projectleider schaal 11 en 12</text:p>
                </table:table-cell>
                <table:table-cell table:style-name="cell_frame_all" table:number-rows-spanned="1" table:number-columns-spanned="1">
                  <text:p text:style-name="table_al">Verplicht advies CZ/Inkoop bij opdrachten ≥ nationaal of EU drempel</text:p>
                  <text:p text:style-name="table_al"/>
                  <text:p text:style-name="table_al">Bij offerte uitvraag &lt;50.000 zelf regelen in de administratieve organisatie van het desbetreffende organisatieonderdeel</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publiceren van een Nota van Inlichtingen </text:p>
                </table:table-cell>
                <table:table-cell table:style-name="cell_frame_all" table:number-rows-spanned="1" table:number-columns-spanned="1">
                  <text:p text:style-name="table_al">Unitmanager of</text:p>
                  <text:p text:style-name="table_al"/>
                  <text:p text:style-name="table_al">Programma-/projectmanager of</text:p>
                  <text:p text:style-name="table_al"/>
                  <text:p text:style-name="table_al">projectleider schaal 11 en 12</text:p>
                </table:table-cell>
                <table:table-cell table:style-name="cell_frame_all" table:number-rows-spanned="1" table:number-columns-spanned="1">
                  <text:p text:style-name="table_al">Verplicht advies CZ/Inkoop bij opdrachten ≥ nationaal of EU dremp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selectiebesluit en het besluit tot het afwijzen van niet-geselecteerde gegadigden en daarmee samenhangende (rechts)handelingen</text:p>
                </table:table-cell>
                <table:table-cell table:style-name="cell_frame_all" table:number-rows-spanned="1" table:number-columns-spanned="1">
                  <text:p text:style-name="table_al">Unitmanager of </text:p>
                  <text:p text:style-name="table_al"/>
                  <text:p text:style-name="table_al">Programma-/projectmanager of</text:p>
                  <text:p text:style-name="table_al"/>
                  <text:p text:style-name="table_al">projectleider schaal 11 en 12</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een besluit tot: (voorlopige) gunning, het afwijzen van inschrijvers, tot het aangaan en het aangaan van overeenkomsten. </text:p>
                  <text:p text:style-name="table_al">Het besluit tot niet gunning (intrekken van een aanbesteding) voor zover het betreft nationaal of Europees aanbesteden</text:p>
                </table:table-cell>
                <table:table-cell table:style-name="cell_frame_all" table:number-rows-spanned="1" table:number-columns-spanned="1">
                  <text:p text:style-name="table_al">Mandaathouder bedragentabel onder III</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Besluit % meerwerk/Verzoek tot Wijziging: </text:p>
                  <text:p text:style-name="table_al">Te bepalen op basis van de som van al het meer- en/of minderwerk ten opzichte van de originele opd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neden de EU drempel Leveringen/Diensten of Werken:</text:span>
                    </text:span> </text:p>
                  <text:p text:style-name="table_al"/>
                  <text:p text:style-name="table_al">Het totaal van het meerwerk is </text:p>
                  <text:p text:style-name="table_al">&lt; 100% van de inschrijfsom <text:span text:style-name="nadrukvet">én</text:span></text:p>
                  <text:p text:style-name="table_al">&lt; het EU drempelbedrag Leveringen/Diensten en Werken</text:p>
                </table:table-cell>
                <table:table-cell table:style-name="cell_frame_all" table:number-rows-spanned="1" table:number-columns-spanned="1">
                  <text:p text:style-name="table_al">Mandaathouder bedragentabel onder III <text:span text:style-name="nadrukvet">per</text:span> Verzoek tot Wijziging/</text:p>
                  <text:p text:style-name="table_al">meerwerkopdracht</text:p>
                </table:table-cell>
                <table:table-cell table:style-name="cell_frame_all" table:number-rows-spanned="1" table:number-columns-spanned="1">
                  <text:p text:style-name="table_al">Vigerende provinciale aanbestedingsregels </text:p>
                  <text:list text:style-name="id1-3-2-4-3-1-6-56-4-2">
                    <text:list-item text:style-override="id1-3-2-4-3-1-6-56-4-2-1">
                      <text:number>-</text:number>
                      <text:p text:style-name="table_al">Verplicht Advies CZ/ Inkoop als het totaal van het meerwerk ≥ 100% van de inschrijfsom i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ven de EU drempel:</text:span>
                    </text:span> </text:p>
                  <text:p text:style-name="table_al"/>
                  <text:p text:style-name="table_al">
                    <text:span text:style-name="nadrukvet">Leveringen/Diensten</text:span>:</text:p>
                  <text:p text:style-name="table_al">Het totaal van het meerwerk is </text:p>
                  <text:p text:style-name="table_al">&lt; 10% van de inschrijfsom</text:p>
                  <text:p text:style-name="table_al"/>
                  <text:p text:style-name="table_al">
                    <text:span text:style-name="nadrukvet">Werken</text:span>: </text:p>
                  <text:p text:style-name="table_al">Het totaal van het meerwerk is </text:p>
                  <text:p text:style-name="table_al">&lt; 15% van de inschrijfsom </text:p>
                </table:table-cell>
                <table:table-cell table:style-name="cell_frame_all" table:number-rows-spanned="1" table:number-columns-spanned="1">
                  <text:p text:style-name="table_al">Mandaathouder bedragentabel onder III <text:span text:style-name="nadrukvet">per</text:span> Verzoek tot Wijziging/</text:p>
                  <text:p text:style-name="table_al">meerwerkopd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ven EU drempel</text:span>
                    </text:span>:</text:p>
                  <text:p text:style-name="table_al"/>
                  <text:p text:style-name="table_al">
                    <text:span text:style-name="nadrukvet">Leveringen/Diensten</text:span>
                  </text:p>
                  <text:p text:style-name="table_al">Het meerwerk is ≤ 50% van de inschrijfsom per meerwerkopdracht</text:p>
                  <text:p text:style-name="table_al"/>
                  <text:p text:style-name="table_al">
                    <text:span text:style-name="nadrukvet">Werken</text:span>: </text:p>
                  <text:p text:style-name="table_al">Het meerwerk is </text:p>
                  <text:p text:style-name="table_al">≥ 15% en &lt; 50% van de in schrijfsom per meerwerkopdracht </text:p>
                </table:table-cell>
                <table:table-cell table:style-name="cell_frame_all" table:number-rows-spanned="1" table:number-columns-spanned="1">
                  <text:p text:style-name="table_al">Mandaathouder bedragentabel onder III <text:span text:style-name="nadrukvet">per</text:span> Verzoek tot Wijziging/</text:p>
                  <text:p text:style-name="table_al">meerwerkopdracht</text:p>
                </table:table-cell>
                <table:table-cell table:style-name="cell_frame_all" table:number-rows-spanned="1" table:number-columns-spanned="1">
                  <text:p text:style-name="table_al">Motivering conform de Aanbestedingswet art. 2.163 a t/m f</text:p>
                  <text:list text:style-name="id1-3-2-4-3-1-6-58-4-2">
                    <text:list-item text:style-override="id1-3-2-4-3-1-6-58-4-2-1">
                      <text:number>-</text:number>
                      <text:p text:style-name="table_al">Verplicht advies CZ/ Inkoop per Verzoek tot Wijziging en Meerwerkopdracht</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 om af te wijken van de vigerende Inkoopvoorwaarden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 om af te wijken van de aanbestedingsregels (beneden de EU drempels)</text:p>
                </table:table-cell>
                <table:table-cell table:style-name="cell_frame_all" table:number-rows-spanned="1" table:number-columns-spanned="1">
                  <text:p text:style-name="table_al">Mandaathouder bedragentabel onder III</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fhandelen van een klacht over een aanbestedingsprocedure</text:p>
                </table:table-cell>
                <table:table-cell table:style-name="cell_frame_all" table:number-rows-spanned="1" table:number-columns-spanned="1">
                  <text:p text:style-name="table_al">Mandaathouder bedragentabel onder III die verantwoordelijk is voor de aanbesteding </text:p>
                </table:table-cell>
                <table:table-cell table:style-name="cell_frame_all" table:number-rows-spanned="1" table:number-columns-spanned="1">
                  <text:p text:style-name="table_al">Conform klachtenreglement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7. Privaatrechtelijke rechtshandel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 tot het aangaan en het aangaan van projectovereenstemmingen (POS) met kabels en leidingen beheerders </text:p>
                </table:table-cell>
                <table:table-cell table:style-name="cell_frame_all" table:number-rows-spanned="1" table:number-columns-spanned="1">
                  <text:p text:style-name="table_al">Directeur</text:p>
                  <text:p text:style-name="table_al"/>
                  <text:p text:style-name="table_al"/>
                  <text:p text:style-name="table_al"/>
                  <text:p text:style-name="table_al">Sectormanager</text:p>
                  <text:p text:style-name="table_al"/>
                  <text:p text:style-name="table_al"/>
                  <text:p text:style-name="table_al"/>
                  <text:p text:style-name="table_al"/>
                  <text:p text:style-name="table_al">Unitmanager of</text:p>
                  <text:p text:style-name="table_al">Programmamanager of</text:p>
                  <text:p text:style-name="table_al">Projectleider schaal 11 en 12</text:p>
                </table:table-cell>
                <table:table-cell table:style-name="cell_frame_all" table:number-rows-spanned="1" table:number-columns-spanned="1">
                  <text:p text:style-name="table_al">≤ Drempelbedrag Europees aanbesteden voor Werken</text:p>
                  <text:p text:style-name="table_al"/>
                  <text:p text:style-name="table_al">≤ Drempelbedrag Europees aanbesteden voor Leveringen en Diensten</text:p>
                  <text:p text:style-name="table_al"/>
                  <text:p text:style-name="table_al">≤1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tot het aangaan van en het aangaan van (andere) privaatrechtelijke rechtshandelingen niet zijnde beslissingen over aanbesteding en inkoop van Levering/Diensten of Werken. </text:p>
                </table:table-cell>
                <table:table-cell table:style-name="cell_frame_all" table:number-rows-spanned="1" table:number-columns-spanned="1">
                  <text:p text:style-name="table_al">Directeur</text:p>
                  <text:p text:style-name="table_al"/>
                  <text:p text:style-name="table_al">Sectormanager</text:p>
                  <text:p text:style-name="table_al"/>
                  <text:p text:style-name="table_al"/>
                  <text:p text:style-name="table_al"/>
                  <text:p text:style-name="table_al"/>
                  <text:p text:style-name="table_al">Unitmanager of Weginspecteur A, aangewezen als Officier van Dienst</text:p>
                </table:table-cell>
                <table:table-cell table:style-name="cell_frame_all" table:number-rows-spanned="1" table:number-columns-spanned="1">
                  <text:p text:style-name="table_al">≤ € 1.000.000</text:p>
                  <text:p text:style-name="table_al"/>
                  <text:p text:style-name="table_al">≤ Drempelbedrag Europees aanbesteden voor Leveringen en Diensten</text:p>
                  <text:p text:style-name="table_al"/>
                  <text:p text:style-name="table_al">≤ €1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tot het aangaan van een vaststellingsovereenkoms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1.000.000</text:p>
                  <text:p text:style-name="table_al">Na advies sector JZ/CZ</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toestemming om werkzaamheden te verrichten aan of onder provinciale eigendommen</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able:table-row>
            </table:table>
            <text:p text:style-name="table_bottom"/>
          </text:section>
          <text:p text:style-name="al"/>
          <text:p text:style-name="al">
          <text:span text:style-name="nadrukvet">III. Bedragentabel</text:span>
        </text:p>
          <text:p text:style-name="al">Voor zover uitoefening van de bevoegdheden genoemd onder paragraaf 5 en 6 bevoegdheden in het kader van inkoop en aanbesteding tevens het aangaan van financiële verplichtingen inhoudt, zijn de ondermandaat en volmachthouders slechts bevoegd met inachtneming van de hierna vermelde grenzen.</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Inkoop/ aanbesteding Werken</text:span>
                  </text:p>
                </table:table-cell>
                <table:table-cell table:style-name="cell_frame_all" table:number-rows-spanned="1" table:number-columns-spanned="1">
                  <text:p text:style-name="table_al">
                    <text:span text:style-name="nadrukvet">Inkoop/aanbesteding Levering en Diensten en andere overeenkomsten (niet zijnde inkoop/aanbesteding Levering/Diensten of Werken)</text:span>
                  </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 Drempelbedrag Europees aanbesteden voor Werken</text:p>
                </table:table-cell>
                <table:table-cell table:style-name="cell_frame_all" table:number-rows-spanned="1" table:number-columns-spanned="1">
                  <text:p text:style-name="table_al">≤ € 1.000.000 </text:p>
                </table:table-cell>
              </table:table-row>
              <table:table-row table:style-name="row">
                <table:table-cell table:style-name="cell_frame_all" table:number-rows-spanned="1" table:number-columns-spanned="1">
                  <text:p text:style-name="table_al">Sectormanagers</text:p>
                </table:table-cell>
                <table:table-cell table:style-name="cell_frame_all" table:number-rows-spanned="1" table:number-columns-spanned="1">
                  <text:p text:style-name="table_al">≤ Drempelbedrag Europees aanbesteden voor Leveringen en Diensten</text:p>
                </table:table-cell>
                <table:table-cell table:style-name="cell_frame_all" table:number-rows-spanned="1" table:number-columns-spanned="1">
                  <text:p text:style-name="table_al">≤ Drempelbedrag Europees aanbesteden voor Leveringen en Diensten</text:p>
                </table:table-cell>
              </table:table-row>
              <table:table-row table:style-name="row">
                <table:table-cell table:style-name="cell_frame_all" table:number-rows-spanned="1" table:number-columns-spanned="1">
                  <text:p text:style-name="table_al">Unitmanagers of Programma-/ projectmanager of</text:p>
                  <text:p text:style-name="table_al">projectleider vanaf schaal 11 en hoger</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Uitgegeven op 23 juni 2021</text:p>
          <text:p text:style-name="al"/>
          <text:p text:style-name="al">Namens Gedeputeerde Staten van Noord-Holland</text:p>
          <text:p text:style-name="al"/>
          <text:p text:style-name="al">R.M. Bergkamp provincie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4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4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4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Onbekend</meta:user-defined>
    <meta:user-defined meta:name="OVERHEIDop.referentienummer">1638587/1651309</meta:user-defined>
    <meta:user-defined meta:name="DCTERMS.alternative">Besluit ondermandaat, volmacht en machtiging directie Beheer en Uitvoering Noord-Holland</meta:user-defined>
    <dc:language>nl</dc:language>
    <meta:user-defined meta:name="OVERHEID.Provincie/DC.spatial">Noord-Holland</meta:user-defined>
    <meta:user-defined meta:name="DC.title">Besluit van de provinciesecretaris van de provincie Noord-Holland 15 juni 2021, nr. 1638587/1651309, houdende regels omtrent ondermandaat, volmacht en machtiging (Besluit ondermandaat, volmacht en machtiging directie Beheer en Uitvoering Noord-Holland)</meta:user-defined>
    <meta:user-defined meta:name="DCTERMS.W3CDTF/DCTERMS.available">2021-06-23</meta:user-defined>
    <meta:user-defined meta:name="DCTERMS.W3CDTF/OVERHEIDop.jaargang">2021</meta:user-defined>
    <meta:user-defined meta:name="OVERHEIDop.publicationIssue">4945</meta:user-defined>
    <meta:user-defined meta:name="OVERHEIDop.betreftRegeling">CVDR659269_1</meta:user-defined>
    <meta:user-defined meta:name="OVERHEIDop.PrbID/DC.identifier">prb-2021-4945</meta:user-defined>
    <meta:user-defined meta:name="xs:date/OVERHEIDop.startdatum">2021-06-24</meta:user-defined>
    <meta:user-defined meta:name="OVERHEIDop.versieInformatie"/>
  </office:meta>
</office:document-meta>
</file>