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6-17-4-1">
      <text:list-level-style-bullet text:bullet-char="-" text:level="1">
        <style:list-level-properties text:min-label-width="10mm"/>
      </text:list-level-style-bullet>
    </text:list-style>
    <text:list-style style:name="id1-3-2-4-3-1-6-17-4-1-1">
      <text:list-level-style-bullet text:bullet-char="-" text:level="1">
        <style:list-level-properties text:min-label-width="10mm"/>
      </text:list-level-style-bullet>
    </text:list-style>
    <text:list-style style:name="id1-3-2-4-3-1-6-17-4-1-2">
      <text:list-level-style-bullet text:bullet-char="-" text:level="1">
        <style:list-level-properties text:min-label-width="10mm"/>
      </text:list-level-style-bullet>
    </text:list-style>
    <text:list-style style:name="id1-3-2-4-3-1-6-19-4-2">
      <text:list-level-style-bullet text:bullet-char="-" text:level="1">
        <style:list-level-properties text:min-label-width="10mm"/>
      </text:list-level-style-bullet>
    </text:list-style>
    <text:list-style style:name="id1-3-2-4-3-1-6-19-4-2-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7-4-2">
      <text:list-level-style-bullet text:bullet-char="-" text:level="1">
        <style:list-level-properties text:min-label-width="10mm"/>
      </text:list-level-style-bullet>
    </text:list-style>
    <text:list-style style:name="id1-3-2-4-5-1-5-37-4-2-1">
      <text:list-level-style-bullet text:bullet-char="-" text:level="1">
        <style:list-level-properties text:min-label-width="10mm"/>
      </text:list-level-style-bullet>
    </text:list-style>
    <text:list-style style:name="id1-3-2-4-5-1-5-37-4-2-2">
      <text:list-level-style-bullet text:bullet-char="-" text:level="1">
        <style:list-level-properties text:min-label-width="10mm"/>
      </text:list-level-style-bullet>
    </text:list-style>
    <text:list-style style:name="id1-3-2-4-5-1-5-43-4-2">
      <text:list-level-style-bullet text:bullet-char="-" text:level="1">
        <style:list-level-properties text:min-label-width="10mm"/>
      </text:list-level-style-bullet>
    </text:list-style>
    <text:list-style style:name="id1-3-2-4-5-1-5-43-4-2-1">
      <text:list-level-style-bullet text:bullet-char="-" text:level="1">
        <style:list-level-properties text:min-label-width="10mm"/>
      </text:list-level-style-bullet>
    </text:list-style>
    <text:list-style style:name="id1-3-2-4-5-1-5-43-4-2-2">
      <text:list-level-style-bullet text:bullet-char="-" text:level="1">
        <style:list-level-properties text:min-label-width="10mm"/>
      </text:list-level-style-bullet>
    </text:list-style>
    <text:list-style style:name="id1-3-2-4-5-1-5-43-4-2-3">
      <text:list-level-style-bullet text:bullet-char="-" text:level="1">
        <style:list-level-properties text:min-label-width="10mm"/>
      </text:list-level-style-bullet>
    </text:list-style>
    <text:list-style style:name="id1-3-2-4-5-1-5-43-4-2-4">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Besluit van de provinciesecretaris van de provincie Noord-Holland van 10 juni 2021, nr. 1638587/1651307, houdende regels omtrent ondermandaat, volmacht en machtiging (Besluit ondermandaat volmacht en machtiging directie Concernzaken Noord-Holland)</text:p>
      <text:section text:name="regeling_id1-3-2" text:style-name="regeling">
        <text:section text:name="aanhef_id1-3-2-1" text:style-name="aanhef">
          <text:section text:name="preambule_id1-3-2-1-1" text:style-name="preambule">
            <text:p text:style-name="al">
            <text:span text:style-name="nadrukvet">De provinciesecretaris van Noord-Holland; </text:span>
          </text:p>
            <text:p text:style-name="al"/>
            <text:p text:style-name="al">Gelet op artikel 5 van het Besluit mandaat, volmacht en machtiging Gedeputeerde Staten van Noord-Holland en artikel 3 van het Besluit mandaat, volmacht en machtiging commissaris van de Koning Noord-Holland; </text:p>
            <text:p text:style-name="al"/>
            <text:p text:style-name="al">Overwegende dat het Besluit ondermandaat volmacht en machtiging directie Concernzaken Noord-Holland aangepast moet worden naar aanleiding van het directiebesluit d.d. 28 april 2021 waarbij een nieuw sturingskader is vastgesteld en gelet op het instellen van een Wob-coördinatiedesk;</text:p>
            <text:p text:style-name="al"/>
            <text:p text:style-name="al">
            <text:span text:style-name="nadrukvet">Besluit vast te stellen: </text:span>
          </text:p>
            <text:p text:style-name="al"/>
            <text:p text:style-name="al">
            <text:span text:style-name="nadrukvet">Besluit </text:span>
            <text:span text:style-name="nadrukvet">ondermandaat</text:span>
            <text:span text:style-name="nadrukvet">, volmacht en machtiging directie Concernzaken Noord-Ho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verminderd de artikelen 5 tot en met 9 van het Besluit mandaat, volmacht en machtiging gedeputeerde staten Noord-Holland verleent de provinciesecretaris ondermandaat en geeft de aan hem verstrekte volmacht en machtiging door aan de directeur Concernzaken en zijn plaatsvervanger ten aanzien van alle bevoegdheden die behoren tot het werkterrein van de directie Concernzaken.</text:p>
          </text:section>
          <text:section text:name="artikel_id1-3-2-2-2" text:style-name="artikel">
            <text:p text:style-name="artikel_kop_titel"><text:span text:style-name="artikel_kop_label">Artikel</text:span> <text:span text:style-name="artikel_kop_nr">2</text:span> </text:p>
            <text:p text:style-name="al">De provinciesecretaris verleent tevens ondermandaat en geeft de aan hem verstrekte volmacht en machtiging door overeenkomstig bijlage I die onderdeel vormt van dit besluit, aan de sectormanager en zijn plaatsvervanger en de functionarissen die de daarin vermelde functies uitoefenen voor de daarin vermelde bevoegdheden onder de daarin vermelde voorwaarden.</text:p>
          </text:section>
          <text:section text:name="artikel_id1-3-2-2-3" text:style-name="artikel">
            <text:p text:style-name="artikel_kop_titel"><text:span text:style-name="artikel_kop_label">Artikel</text:span> <text:span text:style-name="artikel_kop_nr">3</text:span> </text:p>
            <text:p text:style-name="al">Ten aanzien van een in bijlage I genoemde bevoegdheid is de daarachter genoemde functie het laagste niveau, waarop die bevoegdheid wordt uitgeoefend.</text:p>
          </text:section>
          <text:section text:name="artikel_id1-3-2-2-4" text:style-name="artikel">
            <text:p text:style-name="artikel_kop_titel"><text:span text:style-name="artikel_kop_label">Artikel</text:span> <text:span text:style-name="artikel_kop_nr">4</text:span> </text:p>
            <text:p text:style-name="al">Indien de uitoefening van een bevoegdheid betrekking heeft op een aangelegenheid waarbij de gemandateerde, gevolmachtigde of gemachtigde een direct of indirect persoonlijk belang heeft, wordt de bevoegdheid uitgeoefend op het naastgelegen hogere niveau.</text:p>
          </text:section>
          <text:section text:name="artikel_id1-3-2-2-5" text:style-name="artikel">
            <text:p text:style-name="artikel_kop_titel"><text:span text:style-name="artikel_kop_label">Artikel</text:span> <text:span text:style-name="artikel_kop_nr">5</text:span> </text:p>
            <text:p text:style-name="al">Het Besluit ondermandaat, volmacht en machtiging directie Concernzaken, provinciaal blad 2020, 3093 wordt ingetrokken. </text:p>
          </text:section>
          <text:section text:name="artikel_id1-3-2-2-6" text:style-name="artikel">
            <text:p text:style-name="artikel_kop_titel"><text:span text:style-name="artikel_kop_label">Artikel</text:span> <text:span text:style-name="artikel_kop_nr">6</text:span> </text:p>
            <text:p text:style-name="al">Dit besluit wordt aangehaald als het Besluit ondermandaat volmacht en machtiging directie Concernzaken Noord-Holland.</text:p>
          </text:section>
          <text:section text:name="artikel_id1-3-2-2-7" text:style-name="artikel">
            <text:p text:style-name="artikel_kop_titel"><text:span text:style-name="artikel_kop_label">Artikel</text:span> <text:span text:style-name="artikel_kop_nr">7</text:span> </text:p>
            <text:p text:style-name="al">Dit besluit treedt in werking met ingang van de dag na uitgifte van het provinciaal blad waarin het wordt geplaatst. </text:p>
          </text:section>
        </text:section>
        <text:section text:name="regeling-sluiting_id1-3-2-3" text:style-name="regeling-sluiting">
          <text:section text:name="ondertekening_id1-3-2-3-1">
            <text:p><text:span text:style-name="functie">Haarlem, 10 juni 2021</text:span></text:p>
          </text:section>
          <text:section text:name="ondertekening_id1-3-2-3-2">
            <text:p><text:span text:style-name="functie"/></text:p>
            <text:p><text:span text:style-name="functie"/></text:p>
            <text:p><text:span text:style-name="functie"/></text:p>
            <text:p><text:span text:style-name="functie"/></text:p>
            <text:p><text:span text:style-name="functie">Gedeputeerde Staten, </text:span></text:p>
            <text:p><text:span text:style-name="functie">namens dezen,</text:span></text:p>
          </text:section>
          <text:section text:name="ondertekening_id1-3-2-3-3">
            <text:p><text:span text:style-name="functie"/></text:p>
            <text:p><text:span text:style-name="functie"/></text:p>
            <text:p><text:span text:style-name="functie">De provinciesecretaris van Noord-Holland,</text:span></text:p>
          </text:section>
          <text:section text:name="ondertekening_id1-3-2-3-4">
            <text:p><text:span text:style-name="functie"/></text:p>
            <text:p><text:span text:style-name="functie"/></text:p>
            <text:p><text:span text:style-name="functie">R.M. Bergkamp</text:span></text:p>
          </text:section>
        </text:section>
        <text:section text:name="bijlage_id1-3-2-4" text:style-name="bijlage">
          <text:p text:style-name="bijlage_top"/>
          <text:p text:style-name="hoofdstuk_kop"><text:span text:style-name="label">Bijlage</text:span> <text:span text:style-name="nr"/> I als bedoeld in artikel 2 van het Besluit ondermandaat, volmacht en machtiging directie Concernzaken Noord-Ho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hieronder vermelde bevoegdheid:</text:span>
                  </text:p>
                  </table:table-cell>
                  <table:table-cell table:style-name="cell_frame_all" table:number-rows-spanned="1" table:number-columns-spanned="1">
                    <text:p text:style-name="table_al">
                    <text:span text:style-name="nadrukvet">wordt namens Gedeputeerde Staten/de CdK namens de provincie uitgeoefend door:</text:span>
                  </text:p>
                  </table:table-cell>
                  <table:table-cell table:style-name="cell_frame_all" table:number-rows-spanned="1" table:number-columns-spanned="1">
                    <text:p text:style-name="table_al">
                    <text:span text:style-name="nadrukvet">onder de volgende voorwaarde:</text:span>
                  </text:p>
                  </table:table-cell>
                </table:table-row>
              </table:table-header-rows>
              <table:table-row table:style-name="row">
                <table:table-cell table:style-name="cell_frame_all" table:number-rows-spanned="1" table:number-columns-spanned="4">
                  <text:p text:style-name="table_al">
                    <text:span text:style-name="nadrukvet">ALGEMEEN (ALLE SECTOREN)</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1. correspondentie en overige contac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 tot het doorzenden van stukken o.g.v. art. 2:3 Awb en artikel 6:15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zoeken om aanvullende gegevens en het stellen van een termijn op grond van art. 4:5 Awb, waarbinnen een aanvraag kan worden aangevul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luiten tot het niet in behandeling nemen van een aanvraag op grond van art. 4:5 Awb.</text:p>
                </table:table-cell>
                <table:table-cell table:style-name="cell_frame_all" table:number-rows-spanned="1" table:number-columns-spanned="1">
                  <text:p text:style-name="table_al">Uni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antwoorden van vragen (schriftelijk).</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Met uitzondering van schriftelijke vragen van PS-led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schriftelijk opvragen van inlichtingen, stukken in het kader van de voorbereiding van besluitvorming ten aanzien van beroepschriften, goedkeuring, etc.</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uit tot het voeren van rechtsgedingen, bezwaarprocedures of administratief beroepsprocedures namens de provincie, PS of GS of het verrichten van handelingen ter voorbereiding daarop, genoemd in artikel 158, eerste lid, onder e, van de Provinciewe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Portefeuillehouder wordt zo snel mogelijk (vooraf) in kennis gesteld.</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2. Bevoegdheden inzake inkoop en aanbested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uitbrengen van een offerte-aanvraag incl. bijlagen &gt; €50.000 </text:p>
                </table:table-cell>
                <table:table-cell table:style-name="cell_frame_all" table:number-rows-spanned="1" table:number-columns-spanned="1">
                  <text:p text:style-name="table_al">Medewerker vanaf schaal 11</text:p>
                </table:table-cell>
                <table:table-cell table:style-name="cell_frame_all" table:number-rows-spanned="1" table:number-columns-spanned="1">
                  <text:p text:style-name="table_al">Verplicht advies CZ/Inkoop bij opdrachten ≥ nationaal of EU drempel</text:p>
                  <text:p text:style-name="table_al"/>
                  <text:p text:style-name="table_al">Bij offerte uitvraag &lt;50.000 zelf regelen in de administratieve organisatie van het desbetreffende organisatieonderde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publiceren van een Nota van Inlichtingen </text:p>
                </table:table-cell>
                <table:table-cell table:style-name="cell_frame_all" table:number-rows-spanned="1" table:number-columns-spanned="1">
                  <text:p text:style-name="table_al">Medewerker vanaf schaal 11</text:p>
                </table:table-cell>
                <table:table-cell table:style-name="cell_frame_all" table:number-rows-spanned="1" table:number-columns-spanned="1">
                  <text:p text:style-name="table_al">Verplicht advies CZ/Inkoop bij opdrachten ≥ nationaal of EU dremp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nemen van een selectiebesluit en het besluit tot het afwijzen van niet-geselecteerde gegadigden en daarmee samenhangende (rechts)handelingen</text:p>
                </table:table-cell>
                <table:table-cell table:style-name="cell_frame_all" table:number-rows-spanned="1" table:number-columns-spanned="1">
                  <text:p text:style-name="table_al">Sectormanager Programma- en projectmanager</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nemen van een besluit tot: (voorlopige) gunning, het afwijzen van inschrijvers, het aangaan en het aangaan van overeenkomsten. </text:p>
                  <text:p text:style-name="table_al">Het besluit tot niet gunning (intrekken van een aanbesteding) voor zover het betreft nationaal of Europees aanbesteden</text:p>
                </table:table-cell>
                <table:table-cell table:style-name="cell_frame_all" table:number-rows-spanned="1" table:number-columns-spanned="1">
                  <text:p text:style-name="table_al">Mandaathouder bedragentabel onder II</text:p>
                </table:table-cell>
                <table:table-cell table:style-name="cell_frame_all" table:number-rows-spanned="1" table:number-columns-spanned="1">
                  <text:p text:style-name="table_al">Verplicht advies CZ/Inkoop bij opdrachten ≥ nationaal of EU drempel</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Besluit % meerwerk/Verzoek tot Wijziging: </text:p>
                  <text:p text:style-name="table_al">Te bepalen op basis van de som van al het meer- en/of minderwerk ten opzichte van de originele opd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neden de EU drempel Leveringen/Diensten of Werken:</text:span>
                    </text:span>  </text:p>
                  <text:p text:style-name="table_al">Het totaal van het meerwerk is &lt; 100% van de inschrijfsom <text:span text:style-name="nadrukvet">én</text:span> &lt; het EU drempelbedrag Leveringen/Diensten en Werken. </text:p>
                </table:table-cell>
                <table:table-cell table:style-name="cell_frame_all" table:number-rows-spanned="1" table:number-columns-spanned="1">
                  <text:p text:style-name="table_al">Mandaathouder bedragentabel onder II per Verzoek tot Wijziging/</text:p>
                  <text:p text:style-name="table_al">meerwerkopdracht</text:p>
                </table:table-cell>
                <table:table-cell table:style-name="cell_frame_all" table:number-rows-spanned="1" table:number-columns-spanned="1">
                  <text:list text:style-name="id1-3-2-4-3-1-6-17-4-1">
                    <text:list-item text:style-override="id1-3-2-4-3-1-6-17-4-1-1">
                      <text:number>-</text:number>
                      <text:p text:style-name="table_al">Vigerende provinciale aanbestedingsregels </text:p>
                    </text:list-item>
                    <text:list-item text:style-override="id1-3-2-4-3-1-6-17-4-1-2">
                      <text:number>-</text:number>
                      <text:p text:style-name="table_al">Verplicht Advies CZ/ Inkoop als het totaal van het meerwerk ≥ 100% van de inschrijfsom i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ven de EU drempel:</text:span>
                    </text:span> </text:p>
                  <text:p text:style-name="table_al"/>
                  <text:p text:style-name="table_al">
                    <text:span text:style-name="nadrukvet">Leveringen/Diensten</text:span>: </text:p>
                  <text:p text:style-name="table_al">Het totaal van het meerwerk is &lt; 10% van de inschrijfsom</text:p>
                  <text:p text:style-name="table_al"/>
                  <text:p text:style-name="table_al">
                    <text:span text:style-name="nadrukvet">Werken</text:span>: Het totaal van het meerwerk is &lt; 15% van de inschrijfsom </text:p>
                </table:table-cell>
                <table:table-cell table:style-name="cell_frame_all" table:number-rows-spanned="1" table:number-columns-spanned="1">
                  <text:p text:style-name="table_al">Mandaathouder bedragentabel onder II per Verzoek tot Wijziging/</text:p>
                  <text:p text:style-name="table_al">meerwerkopd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ven EU drempel</text:span>
                    </text:span>:</text:p>
                  <text:p text:style-name="table_al"/>
                  <text:p text:style-name="table_al">
                    <text:span text:style-name="nadrukvet">Leveringen/Diensten</text:span> </text:p>
                  <text:p text:style-name="table_al">Het meerwerk is ≤ 50% van de inschrijfsom per meerwerkopdracht</text:p>
                  <text:p text:style-name="table_al"/>
                  <text:p text:style-name="table_al">
                    <text:span text:style-name="nadrukvet">Werken</text:span>: </text:p>
                  <text:p text:style-name="table_al">Het meerwerk is ≥ 15% en </text:p>
                  <text:p text:style-name="table_al">&lt; 50% van de inschrijfsom per meerwerkopdracht  </text:p>
                </table:table-cell>
                <table:table-cell table:style-name="cell_frame_all" table:number-rows-spanned="1" table:number-columns-spanned="1">
                  <text:p text:style-name="table_al">Mandaathouder bedragentabel onder II per Verzoek tot Wijziging/</text:p>
                  <text:p text:style-name="table_al">meerwerkopdracht</text:p>
                </table:table-cell>
                <table:table-cell table:style-name="cell_frame_all" table:number-rows-spanned="1" table:number-columns-spanned="1">
                  <text:p text:style-name="table_al">Motivering conform de Aanbestedingswet art. 2.163 a t/m f</text:p>
                  <text:list text:style-name="id1-3-2-4-3-1-6-19-4-2">
                    <text:list-item text:style-override="id1-3-2-4-3-1-6-19-4-2-1">
                      <text:number>-</text:number>
                      <text:p text:style-name="table_al">Verplicht advies CZ/ Inkoop per Verzoek tot Wijziging en Meerwerkopdracht</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uit om af te wijken van de vigerende Inkoopvoorwaarden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a advies sector CZ/ Inkoop</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besluit om af te wijken van de aanbestedingsregels (beneden de EU drempels)</text:p>
                </table:table-cell>
                <table:table-cell table:style-name="cell_frame_all" table:number-rows-spanned="1" table:number-columns-spanned="1">
                  <text:p text:style-name="table_al">Mandaathouder bedragentabel onder II</text:p>
                </table:table-cell>
                <table:table-cell table:style-name="cell_frame_all" table:number-rows-spanned="1" table:number-columns-spanned="1">
                  <text:p text:style-name="table_al">Na advies sector CZ/ Inkoop</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afhandelen van een klacht over een aanbestedingsprocedure</text:p>
                </table:table-cell>
                <table:table-cell table:style-name="cell_frame_all" table:number-rows-spanned="1" table:number-columns-spanned="1">
                  <text:p text:style-name="table_al">Mandaathouder bedragentabel onder II die verantwoordelijk is voor de aanbesteding </text:p>
                </table:table-cell>
                <table:table-cell table:style-name="cell_frame_all" table:number-rows-spanned="1" table:number-columns-spanned="1">
                  <text:p text:style-name="table_al">Conform klachtenreglement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3. overige besluiten met financiële gevol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 tot het aangaan van en het aangaan van (andere) privaatrechtelijke rechtshandelingen niet zijnde beslissingen over aanbesteding en inkoop van Levering/Diensten of Werken</text:p>
                </table:table-cell>
                <table:table-cell table:style-name="cell_frame_all" table:number-rows-spanned="1" table:number-columns-spanned="1">
                  <text:p text:style-name="table_al">Unitmanager</text:p>
                  <text:p text:style-name="table_al"/>
                  <text:p text:style-name="table_al"> Sectormanager</text:p>
                  <text:p text:style-name="table_al"/>
                  <text:p text:style-name="table_al"/>
                  <text:p text:style-name="table_al"/>
                  <text:p text:style-name="table_al">Directeur</text:p>
                </table:table-cell>
                <table:table-cell table:style-name="cell_frame_all" table:number-rows-spanned="1" table:number-columns-spanned="1">
                  <text:p text:style-name="table_al">≤ 100.000,-</text:p>
                  <text:p text:style-name="table_al"/>
                  <text:p text:style-name="table_al">≤ Drempelwaarde Europees aanbesteden voor Leveringen en Diensten</text:p>
                  <text:p text:style-name="table_al"/>
                  <text:p text:style-name="table_al">≤ € 1.0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sluit tot het aangaan van een vaststellingsovereenkoms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1.000.000, na advies sector JZ</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SPECIFIEK (PER SECTOR)</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1. Financië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door PS-vastgestelde begroting ex art. 195, 2<text:span text:style-name="sup">e</text:span> lid Pw., vergezeld van de in art. 194, 1<text:span text:style-name="sup">e</text:span> lid Pw., bedoelde stukken zenden aan de Minister BZK en de evt. besluiten tot wijziging van de begroting ex art. 196, 1<text:span text:style-name="sup">e</text:span> lid Pw.</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door PS-vastgestelde jaarrekening en jaarverslag bijbehorende stukken (art. 204 Pw.) zenden aan de Minister Binnenlandse Zaken</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door PS vastgestelde (wijzigingen van de) verordeningen bedoeld in artikelen 216, 217 en 217a Pw., na vaststelling door PS zenden aan de Minister Binnenlandse zaken ex art. 218 Pw.</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er kennis brengen aan de Minister van Financiën van besluiten tot het invoeren, wijzigen of afschaffen van provinciale opcenten ex art. 222a Pw.</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formatie te verstrekken aan het Centraal Bureau Statistiek en het Ministerie van Binnenlandse Zaken op grond van artikel 190 Provinciewet en artikel 71 van het BBV (Besluit begroting en verantwoording provincies en gemeenten) en artikel 2 van de Regeling vaststelling taakvelden en verstrekking informatie voor derden.</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2. Juridische Zak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ststellen/indienen verweerschriften in het kader van beroepsprocedures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ststellen/indienen verweerschriften bij de HAC </text:p>
                  <text:p text:style-name="table_al"/>
                  <text:p text:style-name="table_al"/>
                  <text:p text:style-name="table_al"/>
                  <text:p text:style-name="table_al">Vaststellen/indienen verweerschriften inzake primaire besluiten afkomstig van de directie Concernzaken bij de HAC met uitzondering van die van de sector Subsidies- en Inkoop</text:p>
                </table:table-cell>
                <table:table-cell table:style-name="cell_frame_all" table:number-rows-spanned="1" table:number-columns-spanned="1">
                  <text:p text:style-name="table_al">Conform mandaat directie die primair besluit heeft opgesteld</text:p>
                  <text:p text:style-name="table_al"/>
                  <text:p text:style-name="table_al"> Sectormanager</text:p>
                </table:table-cell>
                <table:table-cell table:style-name="cell_frame_all" table:number-rows-spanned="1" table:number-columns-spanned="1">
                  <text:p text:style-name="table_al">In overleg met JZ</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lissingen in de voorfase van de behandeling van een klacht ex hoofdstuk 9 Awb (bemiddeling) met uitzondering van klachten ingekomen bij het Milieu Informatie Punt</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Beslissingen n.a.v. een klacht waarbij een lid van GS, de provinciesecretaris, of een directeur betrokken is, moeten altijd door GS-plenair genomen word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lenen van een schriftelijke machtiging aan medewerkers en externen tot procesvertegenwoordiging van Gedeputeerde Staten in rechte op grond van artikel 15 van het Besluit mandaat, volmacht en machtiging GS van NH </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NB: de sectormanager JZ is rechtstreeks bevoegd tot het verlenen van een schriftelijke machtiging aan medewerkers en externen tot procesvertegenwoordiging namens de <text:span text:style-name="nadrukvet">rechtspersoon provincie NH/cdK</text:span> op grond van artikel 5, tweede lid van het Besluit mandaat, volmacht en machtiging cdK van NH</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nemen van besluiten op een verzoek om inzage als bedoeld in artikel 15 van de algemene verordening gegevensbescherming</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nemen van besluiten op een verzoek om rectificatie als bedoeld in artikel 16 van de algemene verordening gegevensbescherming</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nemen van besluiten op een verzoek om gegevenswissing als bedoeld in artikel 17 van de algemene verordening gegevensbescherming</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nemen van besluiten op een verzoek om beperking van de verwerking als bedoeld in artikel 18 van de algemene verordening gegevensbescherming</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nemen van besluiten op een verzoek in het kader van het recht op overdraagbaarheid / dataportabiliteit als bedoeld in artikel 20 van de algemene verordening gegevensbescherming</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nemen van besluiten op een verzoek om niet te worden onderworpen aan een uitsluitend op geautomatiseerde verwerking gebaseerd besluit als bedoeld in artikel 22 van de algemene verordening gegevensbescherming</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nemen van besluiten tot het al dan niet toekennen van schadevergoeding inzake claims die vallen onder de dekking van de door de provincie afgesloten verzekering</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nemen van besluiten op grond van de Wet openbaarheid van bestuur</text:p>
                </table:table-cell>
                <table:table-cell table:style-name="cell_frame_all" table:number-rows-spanned="1" table:number-columns-spanned="1">
                  <text:p text:style-name="table_al">Sectormanager</text:p>
                </table:table-cell>
                <table:table-cell table:style-name="cell_frame_all" table:number-rows-spanned="1" table:number-columns-spanned="1">
                  <text:list text:style-name="id1-3-2-4-5-1-5-26-4-1">
                    <text:list-item text:style-override="id1-3-2-4-5-1-5-26-4-1-1">
                      <text:number>1.</text:number>
                      <text:p text:style-name="table_al">Omvat in ieder geval het Wob-besluit op grond van artikel 5 en 6 van de Wob,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sturen van de doorzendbrief op grond van artikel 4 van de Wob en de schriftelijke mededeling op grond van artikel 6, tweede lid, van de Wob dat niet binnen de termijn van 28 dagen een besluit op het verzoek kan worden genom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3. Concernservicecentru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sluit tot vervreemding van niet in een rijksarchief-bewaarplaats berustende archiefbescheiden als bedoeld in artikel 8 van de Archiefwet 1995</text:p>
                </table:table-cell>
                <table:table-cell table:style-name="cell_frame_all" table:number-rows-spanned="1" table:number-columns-spanned="1">
                  <text:p text:style-name="table_al">Unitmanager D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ragen van een machtiging voor vervreemding van archiefbescheiden bij de Minister van OCW als bedoeld in artikel 8 van de Archiefwet 1995</text:p>
                </table:table-cell>
                <table:table-cell table:style-name="cell_frame_all" table:number-rows-spanned="1" table:number-columns-spanned="1">
                  <text:p text:style-name="table_al">Unitmanager D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pmaken van een verklaring (procesverbaal) tot vernietiging van archiefbescheiden als bedoeld in artikel 8 van het Archiefbesluit 1995 </text:p>
                </table:table-cell>
                <table:table-cell table:style-name="cell_frame_all" table:number-rows-spanned="1" table:number-columns-spanned="1">
                  <text:p text:style-name="table_al">Unitmanager D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esluit tot vernietiging van de archiefbescheiden op basis van het wettelijk vastgesteld instrument van de provincie Provisa (Provinciale Selectielijst Archieven) </text:p>
                </table:table-cell>
                <table:table-cell table:style-name="cell_frame_all" table:number-rows-spanned="1" table:number-columns-spanned="1">
                  <text:p text:style-name="table_al">Unitmanager D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besluit tot machtiging voor vernietiging van stukken die volgens Provisa een bewaartermijn kennen van 1 jaar.</text:p>
                </table:table-cell>
                <table:table-cell table:style-name="cell_frame_all" table:number-rows-spanned="1" table:number-columns-spanned="1">
                  <text:p text:style-name="table_al">Unitmanager DIV</text:p>
                </table:table-cell>
                <table:table-cell table:style-name="cell_frame_all" table:number-rows-spanned="1" table:number-columns-spanned="1">
                  <text:p text:style-name="table_al">Vooraf afstemming met de provinciearchivaris omtrent de zaaktypen die een bewaartermijn kennen van 1 jaa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uit tot het overbrengen van archiefbescheiden als bedoeld in artikel 4 van de Archiefwet 1995</text:p>
                </table:table-cell>
                <table:table-cell table:style-name="cell_frame_all" table:number-rows-spanned="1" table:number-columns-spanned="1">
                  <text:p text:style-name="table_al">Unitmanager D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opmaken van een verklaring (proces verbaal) tot vervanging van archiefbescheiden als bedoeld in artikel 8 van het Archiefbesluit 1995 </text:p>
                </table:table-cell>
                <table:table-cell table:style-name="cell_frame_all" table:number-rows-spanned="1" table:number-columns-spanned="1">
                  <text:p text:style-name="table_al">Unitmanager DIV</text:p>
                </table:table-cell>
                <table:table-cell table:style-name="cell_frame_all" table:number-rows-spanned="1" table:number-columns-spanned="1">
                  <text:p text:style-name="table_al">voor zover het archiefbescheiden betreft waar voorafgaand een vervangingsbesluit als bedoeld in artikel 8 van het Archiefbesluit 1995 is genom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eschikking inzake het invorderen van een dwangsom als bedoeld in artikel 5:37, eerste lid of tweede lid van de Awb alsmede de uitvoerende (rechts)handelingen</text:p>
                </table:table-cell>
                <table:table-cell table:style-name="cell_frame_all" table:number-rows-spanned="1" table:number-columns-spanned="1">
                  <text:p text:style-name="table_al">Unitmanager FIA</text:p>
                </table:table-cell>
                <table:table-cell table:style-name="cell_frame_all" table:number-rows-spanned="1" table:number-columns-spanned="1">
                  <text:p text:style-name="table_al">Onder de uitvoerende (rechts) handelingen wordt onder meer verstaan: </text:p>
                  <text:list text:style-name="id1-3-2-4-5-1-5-37-4-2">
                    <text:list-item text:style-override="id1-3-2-4-5-1-5-37-4-2-1">
                      <text:number>-</text:number>
                      <text:p text:style-name="table_al"> schriftelijke kennisgeving aan de overtreder dat geconstateerd is dat de last uit het handhavingsbesluit is overtreden en dat er derhalve een dwangsom van rechtswege is verbeurd waarvoor de betalingstermijn loopt (de zgn. verbeuringsbrief)</text:p>
                    </text:list-item>
                    <text:list-item text:style-override="id1-3-2-4-5-1-5-37-4-2-2">
                      <text:number>-</text:number>
                      <text:p text:style-name="table_al"> verzoek om zienswijze op voornemen invorderingsbesluit ex artikel 4:8 Awb</text:p>
                    </text:list-item>
                  </text:list>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esluit tot eerste en tweede aanmaning als bedoeld in artikel 4:112 van de Awb</text:p>
                </table:table-cell>
                <table:table-cell table:style-name="cell_frame_all" table:number-rows-spanned="1" table:number-columns-spanned="1">
                  <text:p text:style-name="table_al">Medewerker FIA</text:p>
                </table:table-cell>
                <table:table-cell table:style-name="cell_frame_all" table:number-rows-spanned="1" table:number-columns-spanned="1">
                  <text:p text:style-name="table_al">Onder het besluit tot aanmaning wordt verstaan het opstellen, vaststellen en/of verzenden van een aanman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uiten van de verjaring van een geldschuld als bedoeld in artikel 4:105 en 4:106 van de Awb </text:p>
                </table:table-cell>
                <table:table-cell table:style-name="cell_frame_all" table:number-rows-spanned="1" table:number-columns-spanned="1">
                  <text:p text:style-name="table_al">Unitmanager F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errichten van (rechts)handelingen op grond van het Burgerlijk Wetboek en Burgerlijke Rechtsvordering in het kader van geldvorderingen</text:p>
                </table:table-cell>
                <table:table-cell table:style-name="cell_frame_all" table:number-rows-spanned="1" table:number-columns-spanned="1">
                  <text:p text:style-name="table_al">Medewerker FIA</text:p>
                </table:table-cell>
                <table:table-cell table:style-name="cell_frame_all" table:number-rows-spanned="1" table:number-columns-spanned="1">
                  <text:p text:style-name="table_al">Onder de (recht)handelingen wordt onder meer verstaan: aanmaning/betalingsherinnering en stuiting verjaring</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4. Subsidies- en Inkoop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en tot subsidieverstrekking of het verstrekken van een investeringsbudget tot en met een bedrag van € 500.000,-.</text:p>
                </table:table-cell>
                <table:table-cell table:style-name="cell_frame_all" table:number-rows-spanned="1" table:number-columns-spanned="1">
                  <text:p text:style-name="table_al">Unitmanager </text:p>
                </table:table-cell>
                <table:table-cell table:style-name="cell_frame_all" table:number-rows-spanned="1" table:number-columns-spanned="1">
                  <text:p text:style-name="table_al">Dit omvat onder meer het (voorgenomen besluit) inzake het-weigeren van een subsidie;</text:p>
                  <text:list text:style-name="id1-3-2-4-5-1-5-43-4-2">
                    <text:list-item text:style-override="id1-3-2-4-5-1-5-43-4-2-1">
                      <text:number>-</text:number>
                      <text:p text:style-name="table_al">wijzigen, intrekken van de subsidieverlening of -vaststelling;</text:p>
                    </text:list-item>
                    <text:list-item text:style-override="id1-3-2-4-5-1-5-43-4-2-2">
                      <text:number>-</text:number>
                      <text:p text:style-name="table_al">het uitbetalen van een voorschot; </text:p>
                    </text:list-item>
                    <text:list-item text:style-override="id1-3-2-4-5-1-5-43-4-2-3">
                      <text:number>-</text:number>
                      <text:p text:style-name="table_al">het opleggen en uitwerken van een vergoedingsplicht ten laste van de subsidieontvanger;</text:p>
                    </text:list-item>
                    <text:list-item text:style-override="id1-3-2-4-5-1-5-43-4-2-4">
                      <text:number>-</text:number>
                      <text:p text:style-name="table_al">(ambtshalve en lager) vaststellen van een subsidie en het terugvorderen van te veel betaald voorschot.</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sluiten tot het verstrekken van subsidieverstrekking vooruitlopend op een nieuwe verordening of uitvoeringsregeling tot en met een bedrag van € 500.000,-.</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Mits GS hebben ingestemd met het binnen 1 jaar voorleggen van de verordening aan P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weigeren van een subsidie op grond van artikel 4:25, tweede lid van de Awb.</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Voor alle overige weigeringen is de unitmanager bevoeg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sluiten tot het uitbetalen van voorschotten tot en met € 125.000,-.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Indien bij het besluit tot subsidieverlening een voorschot is verleend en het voorschot ten hoogste 80% van de verleende subsidie bedraag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sluiten tot de eerste wijziging van de in de subsidieverlening genoemde datum waarop een voortgangsrapportage of aanvraag tot vaststelling moet zijn ingediend, voor een periode van maximaal 6 maanden.</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Mits de (Uitvoerings-)regeling dit toelaa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ststellen/indienen verweerschriften bij de HAC of i.h.k.v. beroepsprocedures</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In overleg met JZ</text:p>
                </table:table-cell>
              </table:table-row>
            </table:table>
            <text:p text:style-name="table_bottom"/>
          </text:section>
          <text:p text:style-name="al"/>
          <text:p text:style-name="al">
          <text:span text:style-name="nadrukvet">II Bedragentabel inkoop en aanbesteding en (andere) privaatrechtelijke rechtshandelingen</text:span>
        </text:p>
          <text:p text:style-name="al">Voor zover uitoefening van de bevoegdheden in het kader van inkoop en aanbesteding tevens het aangaan van financiële verplichtingen inhoudt, zijn degene aan wie ondermandaat en volmacht is verleend, slechts bevoegd met in achtneming van de hierna vermelde grenz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Inkoop/aanbesteding Werken</text:p>
                </table:table-cell>
                <table:table-cell table:style-name="cell_frame_all" table:number-rows-spanned="1" table:number-columns-spanned="1">
                  <text:p text:style-name="table_al">Inkoop/aanbesteding Levering/Diensten of andere overeenkomsten niet zijnde inkoop/aanbesteding Leveringen/Diensten of Werken</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 Drempelbedrag Europees aanbesteden voor Werken</text:p>
                </table:table-cell>
                <table:table-cell table:style-name="cell_frame_all" table:number-rows-spanned="1" table:number-columns-spanned="1">
                  <text:p text:style-name="table_al">≤ € 1.000.000,-</text:p>
                </table:table-cell>
              </table:table-row>
              <table:table-row table:style-name="row">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 Drempelbedrag Europees aanbesteden voor Leveringen en Diensten</text:p>
                </table:table-cell>
                <table:table-cell table:style-name="cell_frame_all" table:number-rows-spanned="1" table:number-columns-spanned="1">
                  <text:p text:style-name="table_al">≤ Drempelbedrag Europees aanbesteden voor Leveringen en Diensten</text:p>
                </table:table-cell>
              </table:table-row>
              <table:table-row table:style-name="row">
                <table:table-cell table:style-name="cell_frame_all" table:number-rows-spanned="1" table:number-columns-spanned="1">
                  <text:p text:style-name="table_al">Functionaris aangewezen als budgethouder, als bedoeld in het vigerende Budgethoudersreglement provincie Noord-Holland ≤ Drempelwaarde Europees aanbesteden voor Leveringen en Diensten ≤ Drempelwaarde Europees aanbesteden voor Leveringen en Diensten ≤ Drempelwaarde Europees aanbesteden voor Leveringen en Diensten n.v.t.</text:p>
                </table:table-cell>
                <table:table-cell table:style-name="cell_frame_all" table:number-rows-spanned="1" table:number-columns-spanned="1">
                  <text:p text:style-name="table_al">≤ Drempelbedrag Europees aanbesteden voor Leveringen en Diensten</text:p>
                </table:table-cell>
                <table:table-cell table:style-name="cell_frame_all" table:number-rows-spanned="1" table:number-columns-spanned="1">
                  <text:p text:style-name="table_al">≤ Drempelbedrag Europees aanbesteden voor Leveringen en Diensten</text:p>
                </table:table-cell>
              </table:table-row>
              <table:table-row table:style-name="row">
                <table:table-cell table:style-name="cell_frame_all" table:number-rows-spanned="1" table:number-columns-spanned="1">
                  <text:p text:style-name="table_al">Unitmanager </text:p>
                </table:table-cell>
                <table:table-cell table:style-name="cell_frame_all" table:number-rows-spanned="1" table:number-columns-spanned="1">
                  <text:p text:style-name="table_al">≤ € 100.000,--</text:p>
                </table:table-cell>
                <table:table-cell table:style-name="cell_frame_all" table:number-rows-spanned="1" table:number-columns-spanned="1">
                  <text:p text:style-name="table_al"> ≤ € 100.000,--</text:p>
                </table:table-cell>
              </table:table-row>
            </table:table>
            <text:p text:style-name="table_bottom"/>
          </text:section>
          <text:p text:style-name="al"/>
          <text:p text:style-name="al"/>
          <text:p text:style-name="al">Uitgegeven op 23 juni 2021</text:p>
          <text:p text:style-name="al">Namens Gedeputeerde Staten van Noord-Holland,</text:p>
          <text:p text:style-name="al">R.M. Berg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4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4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4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Onbekend</meta:user-defined>
    <meta:user-defined meta:name="OVERHEIDop.referentienummer">1638587/1651307</meta:user-defined>
    <meta:user-defined meta:name="DCTERMS.alternative">Besluit ondermandaat volmacht en machtiging directie Concernzaken Noord-Holland</meta:user-defined>
    <dc:language>nl</dc:language>
    <meta:user-defined meta:name="OVERHEID.Provincie/DC.spatial">Noord-Holland</meta:user-defined>
    <meta:user-defined meta:name="DC.title">Besluit van de provinciesecretaris van de provincie Noord-Holland van 10 juni 2021, nr. 1638587/1651307, houdende regels omtrent ondermandaat, volmacht en machtiging (Besluit ondermandaat volmacht en machtiging directie Concernzaken Noord-Holland)</meta:user-defined>
    <meta:user-defined meta:name="DCTERMS.W3CDTF/DCTERMS.available">2021-06-23</meta:user-defined>
    <meta:user-defined meta:name="DCTERMS.W3CDTF/OVERHEIDop.jaargang">2021</meta:user-defined>
    <meta:user-defined meta:name="OVERHEIDop.publicationIssue">4941</meta:user-defined>
    <meta:user-defined meta:name="OVERHEIDop.betreftRegeling">CVDR659265_1</meta:user-defined>
    <meta:user-defined meta:name="OVERHEIDop.PrbID/DC.identifier">prb-2021-4941</meta:user-defined>
    <meta:user-defined meta:name="xs:date/OVERHEIDop.startdatum">2021-06-24</meta:user-defined>
    <meta:user-defined meta:name="OVERHEIDop.versieInformatie"/>
  </office:meta>
</office:document-meta>
</file>