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</office:automatic-styles>
  <office:body>
    <office:text>
      <text:p text:style-name="new_page_staatscourant"/>
      <text:p text:style-name="single-kop-titel">Besluit van de commissaris van de Koning van de provincie Noord-Holland d.d. 9 juni 2021, nr. 1638587/1651315 houdende regels omtrent ondermandaat-, volmacht en -machtiging (Besluit ondermandaat-, volmacht en machtiging Noord-Holland van de commissaris van de Koning aan de sector Kabine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mmissaris van de Koning van Noord-Holland;</text:p>
            <text:p text:style-name="al"/>
            <text:p text:style-name="al">Overwegende dat dat de directie een nieuw sturingsmodel heeft vastgesteld bij besluit van 28 april 2021;</text:p>
            <text:p text:style-name="al"/>
            <text:p text:style-name="al"/>
            <text:p text:style-name="al">Gelet op het Besluit mandaat, volmacht en machtiging gedeputeerde staten van Noord-Holland en het Besluit mandaat, volmacht en machtiging commissaris van de Koning;</text:p>
            <text:p text:style-name="al"/>
            <text:p text:style-name="al">Besluit vast te stellen:</text:p>
            <text:p text:style-name="al"/>
            <text:p text:style-name="al">
            <text:span text:style-name="nadrukvet">Besluit ondermandaat-, volmacht en machtiging Noord-Holland van de commissaris van de Koning aan de sector Kabine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mmissaris van de Koning verleent ondermandaat en geeft de aan hem verstrekte volmacht en machtiging door overeenkomstig bijlage I die onderdeel vormt van dit besluit, aan de functionarissen die de daarin vermelde functies uitoefenen voor de daarin vermelde bevoegdheden onder de daarin vermelde voorwaar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Ten aanzien van de een in bijlage I genoemde bevoegdheid is de daarachter genoemde functie het laagste niveau waarop die bevoegdheid wordt uitgeoefe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Indien de uitoefening van een bevoegdheid betrekking heeft op een aangelegenheid waarbij de gemandateerde een direct of indirect persoonlijk belang heeft, wordt de bevoegdheid uitgeoefend op het naastgelegen hogere niveau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Het besluit ondermandaat, volmacht en machtiging Noord-Holland, provinciaal blad 2017, 144, van de commissaris van de Koning aan de sector Kabinet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Besluit ondermandaat-, volmacht en machtiging Noord-Holland van de commissaris van de Koning aan de sector Kabine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it besluit treedt in werking één dag na de datum van uitgifte van het Provinciaal blad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9 juni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commissaris van de Koning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 Th. H. van Dij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I als genoemd in artikel 1 van het Besluit Ondermandaat, volmacht en machtiging Noord-Holland van de commissaris van de Koning aan de sector Kabinet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e hieronder vermelde bevoegdheid tot:</text:p>
                </table:table-cell>
                <table:table-cell table:style-name="cell_frame_all" table:number-rows-spanned="1" table:number-columns-spanned="1">
                  <text:p text:style-name="table_al">wordt namens de commissaris van de Koning uitgeoefend door:</text:p>
                </table:table-cell>
                <table:table-cell table:style-name="cell_frame_all" table:number-rows-spanned="1" table:number-columns-spanned="1">
                  <text:p text:style-name="table_al">Onder de volgende voorwaarde: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Het verstrekken en inwinnen van inlichtingen op grond van de artikelen</text:p>
                  <text:p text:style-name="table_al">41 tot en met 43 van de Wet Veiligheidsregio</text:p>
                </table:table-cell>
                <table:table-cell table:style-name="cell_frame_all" table:number-rows-spanned="1" table:number-columns-spanned="1">
                  <text:p text:style-name="table_al">Medewerker kabinetszaken vanaf schaal 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Het verstrekken en inwinnen van informatie voor de Rijkstaken op basis van de ambtsinstructie van de</text:p>
                  <text:p text:style-name="table_al">commissaris van de Koning</text:p>
                </table:table-cell>
                <table:table-cell table:style-name="cell_frame_all" table:number-rows-spanned="1" table:number-columns-spanned="1">
                  <text:p text:style-name="table_al">Medewerker kabinetszaken vanaf schaal 8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Uitgegeven op 23 juni 2021</text:p>
          <text:p text:style-name="al"/>
          <text:p text:style-name="al">Namens Gedeputeerde Staten van Noord-Holland</text:p>
          <text:p text:style-name="al">R.M. Bergkamp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93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638587/1651315 </meta:user-defined>
    <meta:user-defined meta:name="DCTERMS.alternative">Besluit ondermandaat-, volmacht en machtiging Noord-Holland van de commissaris van de Koning aan de sector Kabinet</meta:user-defined>
    <dc:language>nl</dc:language>
    <meta:user-defined meta:name="OVERHEID.Provincie/DC.spatial">Noord-Holland</meta:user-defined>
    <meta:user-defined meta:name="DC.title">Besluit van de commissaris van de Koning van de provincie Noord-Holland d.d. 9 juni 2021, nr. 1638587/1651315 houdende regels omtrent ondermandaat-, volmacht en -machtiging (Besluit ondermandaat-, volmacht en machtiging Noord-Holland van de commissaris van de Koning aan de sector Kabinet)</meta:user-defined>
    <meta:user-defined meta:name="DCTERMS.W3CDTF/DCTERMS.available">2021-06-23</meta:user-defined>
    <meta:user-defined meta:name="DCTERMS.W3CDTF/OVERHEIDop.jaargang">2021</meta:user-defined>
    <meta:user-defined meta:name="OVERHEIDop.publicationIssue">4938</meta:user-defined>
    <meta:user-defined meta:name="OVERHEIDop.betreftRegeling">CVDR659262_1</meta:user-defined>
    <meta:user-defined meta:name="OVERHEIDop.PrbID/DC.identifier">prb-2021-4938</meta:user-defined>
    <meta:user-defined meta:name="xs:date/OVERHEIDop.startdatum">2021-06-24</meta:user-defined>
    <meta:user-defined meta:name="OVERHEIDop.versieInformatie"/>
  </office:meta>
</office:document-meta>
</file>