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2-2-1-6">
      <text:list-level-style-bullet text:bullet-char="•" text:level="1">
        <style:list-level-properties text:min-label-width="10mm"/>
      </text:list-level-style-bullet>
    </text:list-style>
    <text:list-style style:name="id1-3-2-4-7-1-3-2-2-1-7">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4-2-1-4">
      <text:list-level-style-bullet text:bullet-char="•" text:level="1">
        <style:list-level-properties text:min-label-width="10mm"/>
      </text:list-level-style-bullet>
    </text:list-style>
    <text:list-style style:name="id1-3-2-4-7-1-3-4-2-1-5">
      <text:list-level-style-bullet text:bullet-char="•" text:level="1">
        <style:list-level-properties text:min-label-width="10mm"/>
      </text:list-level-style-bullet>
    </text:list-style>
    <text:list-style style:name="id1-3-2-4-7-1-3-4-2-1-6">
      <text:list-level-style-bullet text:bullet-char="•" text:level="1">
        <style:list-level-properties text:min-label-width="10mm"/>
      </text:list-level-style-bullet>
    </text:list-style>
    <text:list-style style:name="id1-3-2-4-7-1-3-4-2-1-7">
      <text:list-level-style-bullet text:bullet-char="•" text:level="1">
        <style:list-level-properties text:min-label-width="10mm"/>
      </text:list-level-style-bullet>
    </text:list-style>
    <text:list-style style:name="id1-3-2-4-7-1-3-4-2-1-8">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5-2-1-2">
      <text:list-level-style-bullet text:bullet-char="•" text:level="1">
        <style:list-level-properties text:min-label-width="10mm"/>
      </text:list-level-style-bullet>
    </text:list-style>
    <text:list-style style:name="id1-3-2-4-7-1-3-5-2-1-3">
      <text:list-level-style-bullet text:bullet-char="•" text:level="1">
        <style:list-level-properties text:min-label-width="10mm"/>
      </text:list-level-style-bullet>
    </text:list-style>
    <text:list-style style:name="id1-3-2-4-7-1-3-5-2-1-4">
      <text:list-level-style-bullet text:bullet-char="•" text:level="1">
        <style:list-level-properties text:min-label-width="10mm"/>
      </text:list-level-style-bullet>
    </text:list-style>
    <text:list-style style:name="id1-3-2-4-7-1-3-5-2-1-5">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text:list-style style:name="id1-3-2-4-7-1-3-6-2-1-4">
      <text:list-level-style-bullet text:bullet-char="•" text:level="1">
        <style:list-level-properties text:min-label-width="10mm"/>
      </text:list-level-style-bullet>
    </text:list-style>
    <text:list-style style:name="id1-3-2-4-7-1-3-6-2-1-5">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7-2-1-2">
      <text:list-level-style-bullet text:bullet-char="•" text:level="1">
        <style:list-level-properties text:min-label-width="10mm"/>
      </text:list-level-style-bullet>
    </text:list-style>
    <text:list-style style:name="id1-3-2-4-7-1-3-7-2-1-3">
      <text:list-level-style-bullet text:bullet-char="•" text:level="1">
        <style:list-level-properties text:min-label-width="10mm"/>
      </text:list-level-style-bullet>
    </text:list-style>
    <text:list-style style:name="id1-3-2-4-7-1-3-7-2-1-4">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8-2-1-3">
      <text:list-level-style-bullet text:bullet-char="•" text:level="1">
        <style:list-level-properties text:min-label-width="10mm"/>
      </text:list-level-style-bullet>
    </text:list-style>
    <text:list-style style:name="id1-3-2-4-7-1-3-8-2-1-4">
      <text:list-level-style-bullet text:bullet-char="•" text:level="1">
        <style:list-level-properties text:min-label-width="10mm"/>
      </text:list-level-style-bullet>
    </text:list-style>
    <text:list-style style:name="id1-3-2-4-7-1-3-8-2-1-5">
      <text:list-level-style-bullet text:bullet-char="•" text:level="1">
        <style:list-level-properties text:min-label-width="10mm"/>
      </text:list-level-style-bullet>
    </text:list-style>
    <text:list-style style:name="id1-3-2-4-7-1-3-8-2-1-6">
      <text:list-level-style-bullet text:bullet-char="•" text:level="1">
        <style:list-level-properties text:min-label-width="10mm"/>
      </text:list-level-style-bullet>
    </text:list-style>
    <text:list-style style:name="id1-3-2-4-7-1-3-8-2-1-7">
      <text:list-level-style-bullet text:bullet-char="•" text:level="1">
        <style:list-level-properties text:min-label-width="10mm"/>
      </text:list-level-style-bullet>
    </text:list-style>
    <text:list-style style:name="id1-3-2-4-7-1-3-8-2-1-8">
      <text:list-level-style-bullet text:bullet-char="•" text:level="1">
        <style:list-level-properties text:min-label-width="10mm"/>
      </text:list-level-style-bullet>
    </text:list-style>
    <text:list-style style:name="id1-3-2-4-7-1-3-8-2-1-9">
      <text:list-level-style-bullet text:bullet-char="•" text:level="1">
        <style:list-level-properties text:min-label-width="10mm"/>
      </text:list-level-style-bullet>
    </text:list-style>
    <text:list-style style:name="id1-3-2-4-7-1-3-8-2-1-10">
      <text:list-level-style-bullet text:bullet-char="•" text:level="1">
        <style:list-level-properties text:min-label-width="10mm"/>
      </text:list-level-style-bullet>
    </text:list-style>
    <text:list-style style:name="id1-3-2-4-7-1-3-8-2-1-11">
      <text:list-level-style-bullet text:bullet-char="•" text:level="1">
        <style:list-level-properties text:min-label-width="10mm"/>
      </text:list-level-style-bullet>
    </text:list-style>
    <text:list-style style:name="id1-3-2-4-7-1-3-8-2-1-12">
      <text:list-level-style-bullet text:bullet-char="•" text:level="1">
        <style:list-level-properties text:min-label-width="10mm"/>
      </text:list-level-style-bullet>
    </text:list-style>
    <text:list-style style:name="id1-3-2-4-7-1-3-8-2-1-13">
      <text:list-level-style-bullet text:bullet-char="•" text:level="1">
        <style:list-level-properties text:min-label-width="10mm"/>
      </text:list-level-style-bullet>
    </text:list-style>
  </office:automatic-styles>
  <office:body>
    <office:text>
      <text:p text:style-name="new_page_staatscourant"/>
      <text:p text:style-name="single-kop-titel">Besluit van de commissaris van de Koning van de provincie Noord-Holland van 8 juni 2021, 1638587/1638629, houdende regels omtrent mandaat, volmacht en machtiging (Besluit mandaat, volmacht en machtiging commissaris van de Koning van Noord-Holland)</text:p>
      <text:section text:name="regeling_id1-3-2" text:style-name="regeling">
        <text:section text:name="aanhef_id1-3-2-1" text:style-name="aanhef">
          <text:section text:name="preambule_id1-3-2-1-1" text:style-name="preambule">
            <text:p text:style-name="al">
            <text:span text:style-name="nadrukvet">De commissaris van de Koning van Noord-Holland;</text:span>
          </text:p>
            <text:p text:style-name="al"/>
            <text:p text:style-name="al">Overwegende dat naar aanleiding van het directiebesluit d.d. 28 april 2021 een nieuw sturingskader is vastgesteld;</text:p>
            <text:p text:style-name="al"/>
            <text:p text:style-name="al">gelet op de artikelen 59a en 176 van de Provinciewet;</text:p>
            <text:p text:style-name="al"/>
            <text:p text:style-name="al">besluit vast te stellen:</text:p>
            <text:p text:style-name="al"/>
            <text:p text:style-name="al">
            <text:span text:style-name="nadrukvet">Besluit mandaat, volmacht en machtiging commissaris van de Koning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mmissaris van de Koning verleent volmacht en machtiging tot vertegenwoordiging van de provincie buiten rechte aan:</text:p>
            <text:list text:style-name="id1-3-2-2-1-3">
              <text:list-item text:style-override="id1-3-2-2-1-3-1">
                <text:number>1.</text:number>
                <text:p text:style-name="al">een gedeputeerde voor zover de aangelegenheid behoort tot zijn portefeuille omschreven in de bij dit besluit behorende bijlage I en diens plaatsvervanger;</text:p>
              </text:list-item>
              <text:list-item text:style-override="id1-3-2-2-1-3-2">
                <text:number>2.</text:number>
                <text:p text:style-name="al">de provinciesecretaris, voor zover de aangelegenheid behoort tot zijn werkterrein en zijn plaatsvervanger; </text:p>
              </text:list-item>
              <text:list-item text:style-override="id1-3-2-2-1-3-3">
                <text:number>3.</text:number>
                <text:p text:style-name="al">een directeur, voor zover de aangelegenheid behoort tot zijn werkterrein en zijn plaatsvervang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aris van de Koning verleent volmacht en machtiging om namens de provincie transportaktes te tekenen in verband met het aangaan van grondtransacties aan:</text:p>
                <text:list text:style-name="id1-3-2-2-2-2-3">
                  <text:list-item text:style-override="id1-3-2-2-2-2-3-1">
                    <text:number>a</text:number>
                    <text:p text:style-name="al">de sectormanager Grond en zijn plaatsvervanger en;</text:p>
                  </text:list-item>
                  <text:list-item text:style-override="id1-3-2-2-2-2-3-2">
                    <text:number>b</text:number>
                    <text:p text:style-name="al">een medewerker van de sector Grond voor zover het aangaan van grondtransacties tot zijn werkterrein behoort.</text:p>
                  </text:list-item>
                </text:list>
              </text:list-item>
              <text:list-item text:style-override="id1-3-2-2-2-3">
                <text:number>2.</text:number>
                <text:p text:style-name="al">De in het eerste lid genoemde functionarissen kunnen schriftelijk ondervolmacht en -machtiging verlenen aan notarissen en medewerkers van notariskantoren voor de in het eerste lid bedoelde bevoegdheid.</text:p>
              </text:list-item>
              <text:list-item text:style-override="id1-3-2-2-2-4">
                <text:number>3.</text:number>
                <text:p text:style-name="al">Een ondervolmacht of –machtiging als bedoeld in het tweede lid wordt ter kennis gebracht van de commissaris van de Ko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provinciesecretaris en een directeur kunnen schriftelijk ondervolmacht of –machtiging verlenen aan een sectormanager en zijn plaatsvervanger, een unitmanager, of een medewerker, tenzij de aard van de volmacht of machtiging zich daartegen verzet.</text:p>
              </text:list-item>
              <text:list-item text:style-override="id1-3-2-2-3-3">
                <text:number>2.</text:number>
                <text:p text:style-name="al">Bij het verlenen van ondervolmacht of -machtiging kan de provinciesecretaris en een directeur de desbetreffende functionaris de bevoegdheid verlenen om op zijn beurt schriftelijk ondervolmacht- of machtiging te verlenen aan een functionaris die onder hem ressorteert.</text:p>
              </text:list-item>
              <text:list-item text:style-override="id1-3-2-2-3-4">
                <text:number>3.</text:number>
                <text:p text:style-name="al">Het verlenen van ondervolmacht of –machtiging geschiedt voor zover nodig onder het stellen van voorwaarden en beperkingen.</text:p>
              </text:list-item>
              <text:list-item text:style-override="id1-3-2-2-3-5">
                <text:number>4.</text:number>
                <text:p text:style-name="al">Een ondervolmacht of -machtiging wordt bekendgemaakt door plaatsing in het provinciaal blad. </text:p>
              </text:list-item>
            </text:list>
          </text:section>
          <text:section text:name="artikel_id1-3-2-2-4" text:style-name="artikel">
            <text:p text:style-name="artikel_kop_titel"><text:span text:style-name="artikel_kop_label">Artikel</text:span> <text:span text:style-name="artikel_kop_nr">4</text:span> </text:p>
            <text:p text:style-name="al">Een directeur en zijn plaatsvervanger kunnen schriftelijk een machtiging verlenen aan een medewerker om namens de provincie aangifte te doen van een strafbaar fei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commissaris van de Koning verleent aan de sectormanager Juridische Zaken en zijn plaatsvervanger, machtiging en volmacht om de provincie in rechte te vertegenwoordigen.</text:p>
              </text:list-item>
              <text:list-item text:style-override="id1-3-2-2-5-3">
                <text:number>2.</text:number>
                <text:p text:style-name="al">De sectormanager Juridische Zaken en zijn plaatsvervanger kunnen ondermachtiging en ondervolmacht verlenen voor de in het eerste lid bedoelde bevoegdheid.</text:p>
              </text:list-item>
            </text:list>
          </text:section>
          <text:section text:name="artikel_id1-3-2-2-6" text:style-name="artikel">
            <text:p text:style-name="artikel_kop_titel"><text:span text:style-name="artikel_kop_label">Artikel</text:span> <text:span text:style-name="artikel_kop_nr">6</text:span> </text:p>
            <text:p text:style-name="al">De commissaris van de Koning draagt de ondertekening van stukken die van Gedeputeerde Staten uitgaan op aan de provinciesecretaris en diens plaatsvervanger in gevallen waarin:</text:p>
            <text:list text:style-name="id1-3-2-2-6-3">
              <text:list-item text:style-override="id1-3-2-2-6-3-1">
                <text:number>a</text:number>
                <text:p text:style-name="al">de commissaris van de Koning en zijn plaatsvervanger afwezig zijn, en </text:p>
              </text:list-item>
              <text:list-item text:style-override="id1-3-2-2-6-3-2">
                <text:number>b</text:number>
                <text:p text:style-name="al">ondertekening van het besluit geen uitstel duldt.</text:p>
              </text:list-item>
            </text:list>
          </text:section>
          <text:section text:name="artikel_id1-3-2-2-7" text:style-name="artikel">
            <text:p text:style-name="artikel_kop_titel"><text:span text:style-name="artikel_kop_label">Artikel</text:span> <text:span text:style-name="artikel_kop_nr">7</text:span> </text:p>
            <text:p text:style-name="al">De commissaris van de Koning kan aan het hoofd Kabinet en zijn plaatsvervanger mandaat, volmacht en machtiging verlenen voor het namens de commissaris van de Koning optreden in rechtsgedingen.</text:p>
          </text:section>
          <text:section text:name="artikel_id1-3-2-2-8" text:style-name="artikel">
            <text:p text:style-name="artikel_kop_titel"><text:span text:style-name="artikel_kop_label">Artikel</text:span> <text:span text:style-name="artikel_kop_nr">8</text:span> </text:p>
            <text:p text:style-name="al">Het hoofd Kabinet en zijn plaatsvervanger kunnen ten aanzien van de in artikel 7 bedoelde aangelegenheid, zo nodig onder het stellen van voorwaarden en beperkingen, schriftelijk rechtstreeks ondermandaat en -machtiging verlenen aan een onder hem ressorterende medewerker.</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ondermandaat, -volmacht of –machtigingsbesluit wordt door het hoofd Kabinet ter goedkeuring voorgelegd aan de commissaris van de Koning. </text:p>
              </text:list-item>
              <text:list-item text:style-override="id1-3-2-2-9-3">
                <text:number>2.</text:number>
                <text:p text:style-name="al">Het hoofd Kabinet actualiseert het ondermandaat, -volmacht en -machtigingsbesluit voor het Kabinet ten minste eenmaal per drie kalenderjaren. </text:p>
              </text:list-item>
              <text:list-item text:style-override="id1-3-2-2-9-4">
                <text:number>3.</text:number>
                <text:p text:style-name="al">Een ondermandaat, -volmacht en -machtigingsbesluit wordt, na goedkeuring als bedoeld in het eerste lid, bekendgemaakt door plaatsing in het provinciaal blad. </text:p>
              </text:list-item>
            </text:list>
          </text:section>
          <text:section text:name="artikel_id1-3-2-2-10" text:style-name="artikel">
            <text:p text:style-name="artikel_kop_titel"><text:span text:style-name="artikel_kop_label">Artikel</text:span> <text:span text:style-name="artikel_kop_nr">10</text:span> </text:p>
            <text:p text:style-name="al">De sectormanager Juridische Zaken houdt een mandaatregister bij, waarin dit besluit en de op grond van dit besluit genomen ondermandaat, -volmacht en -machtigingsbesluiten worden bijgehoud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functionarissen aan wie ondervolmacht, of volmacht, ondermandaat of mandaat, of ondermachtiging of machtiging is verleend, stellen de commissaris van de Koning in kennis van die krachtens ondervolmacht, of volmacht, ondermandaat of mandaat of ondermachtiging of machtiging verrichte handelingen waarvan zij moeten aannemen dat kennisneming door hem van belang is.</text:p>
              </text:list-item>
              <text:list-item text:style-override="id1-3-2-2-11-3">
                <text:number>2.</text:number>
                <text:p text:style-name="al">De commissaris van de Koning kan zich door deze functionarissen laten informeren over de handelingen die op grond van ondervolmacht, of volmacht, ondermandaat of mandaat of ondermachtiging of machtiging zijn verricht.</text:p>
              </text:list-item>
            </text:list>
          </text:section>
          <text:section text:name="artikel_id1-3-2-2-12" text:style-name="artikel">
            <text:p text:style-name="artikel_kop_titel"><text:span text:style-name="artikel_kop_label">Artikel</text:span> <text:span text:style-name="artikel_kop_nr">12</text:span> </text:p>
            <text:p text:style-name="al">Het Besluit mandaat, volmacht en machtiging Commissaris van de Koning Noord-Holland, Provinciaal blad 2020, 3069, wordt ingetrokken. </text:p>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uitgifte van het provinciaal blad waarin het wordt geplaatst.</text:p>
          </text:section>
          <text:section text:name="artikel_id1-3-2-2-14" text:style-name="artikel">
            <text:p text:style-name="artikel_kop_titel"><text:span text:style-name="artikel_kop_label">Artikel</text:span> <text:span text:style-name="artikel_kop_nr">14</text:span> </text:p>
            <text:p text:style-name="al">Dit besluit wordt aangehaald als: Besluit mandaat, volmacht en machtiging commissaris van de Koning van Noord-Holland.</text:p>
          </text:section>
        </text:section>
        <text:section text:name="regeling-sluiting_id1-3-2-3" text:style-name="regeling-sluiting">
          <text:section text:name="ondertekening_id1-3-2-3-1">
            <text:p><text:span text:style-name="functie">Haarlem 8 juni 2021</text:span></text:p>
          </text:section>
          <text:section text:name="ondertekening_id1-3-2-3-2">
            <text:p><text:span text:style-name="functie"/></text:p>
            <text:p><text:span text:style-name="functie">commissaris van de Koning</text:span></text:p>
            <text:p><text:span text:style-name="functie">A.Th. van Dijk</text:span></text:p>
          </text:section>
        </text:section>
        <text:section text:name="bijlage_id1-3-2-4" text:style-name="bijlage">
          <text:p text:style-name="bijlage_top"/>
          <text:p text:style-name="hoofdstuk_kop"><text:span text:style-name="label">Bijlage</text:span> <text:span text:style-name="nr">1</text:span> als genoemd in artikel 1 het van Besluit mandaat, volmacht en machtiging commissaris van de Koning van Noord-Holland</text:p>
          <text:p text:style-name="al"/>
          <text:p text:style-name="al">
          <text:span text:style-name="nadrukvet">Portefeuilleverdeling GS van Noord-Holland 2019-2023</text:span>
        </text:p>
          <text:p text:style-name="al"/>
          <text:p text:style-name="al">
          <text:span text:style-name="nadrukvet">Per 19 </text:span>
          <text:span text:style-name="nadrukvet">mei</text:span>
          <text:span text:style-name="nadrukvet"> 2020</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
                    <text:span text:style-name="nadrukvet">Z. Pels</text:span>
                  </text:p>
                </table:table-cell>
                <table:table-cell table:style-name="cell_frame_all" table:number-rows-spanned="1" table:number-columns-spanned="1">
                  <text:list text:style-name="id1-3-2-4-7-1-3-2-2-1">
                    <text:list-item text:style-override="id1-3-2-4-7-1-3-2-2-1-1">
                      <text:number>•</text:number>
                      <text:p text:style-name="table_al">Financiën </text:p>
                    </text:list-item>
                    <text:list-item text:style-override="id1-3-2-4-7-1-3-2-2-1-2">
                      <text:number>•</text:number>
                      <text:p text:style-name="table_al">Circulaire economie</text:p>
                    </text:list-item>
                    <text:list-item text:style-override="id1-3-2-4-7-1-3-2-2-1-3">
                      <text:number>•</text:number>
                      <text:p text:style-name="table_al">Noordzeekanaalgebied (NZKG) en zeehavens </text:p>
                    </text:list-item>
                    <text:list-item text:style-override="id1-3-2-4-7-1-3-2-2-1-4">
                      <text:number>•</text:number>
                      <text:p text:style-name="table_al">Cultuur en erfgoed</text:p>
                    </text:list-item>
                    <text:list-item text:style-override="id1-3-2-4-7-1-3-2-2-1-5">
                      <text:number>•</text:number>
                      <text:p text:style-name="table_al">Sport </text:p>
                    </text:list-item>
                    <text:list-item text:style-override="id1-3-2-4-7-1-3-2-2-1-6">
                      <text:number>•</text:number>
                      <text:p text:style-name="table_al">Personeel en organisatie </text:p>
                    </text:list-item>
                    <text:list-item text:style-override="id1-3-2-4-7-1-3-2-2-1-7">
                      <text:number>•</text:number>
                      <text:p text:style-name="table_al">Inkoop</text:p>
                    </text:list-item>
                  </text:list>
                </table:table-cell>
              </table:table-row>
              <table:table-row table:style-name="row">
                <table:table-cell table:style-name="cell_frame_all" table:number-rows-spanned="1" table:number-columns-spanned="1">
                  <text:p text:style-name="table_al">
                    <text:span text:style-name="nadrukvet">C.J. Loggen</text:span>
                  </text:p>
                </table:table-cell>
                <table:table-cell table:style-name="cell_frame_all" table:number-rows-spanned="1" table:number-columns-spanned="1">
                  <text:list text:style-name="id1-3-2-4-7-1-3-3-2-1">
                    <text:list-item text:style-override="id1-3-2-4-7-1-3-3-2-1-1">
                      <text:number>•</text:number>
                      <text:p text:style-name="table_al">Ruimtelijke ordening (inclusief wonen)</text:p>
                    </text:list-item>
                    <text:list-item text:style-override="id1-3-2-4-7-1-3-3-2-1-2">
                      <text:number>•</text:number>
                      <text:p text:style-name="table_al">Interbestuurlijk toezicht (huisvesting verblijfsgerechtigden en ruimtelijke ordening)</text:p>
                    </text:list-item>
                    <text:list-item text:style-override="id1-3-2-4-7-1-3-3-2-1-3">
                      <text:number>•</text:number>
                      <text:p text:style-name="table_al">Water</text:p>
                    </text:list-item>
                    <text:list-item text:style-override="id1-3-2-4-7-1-3-3-2-1-4">
                      <text:number>•</text:number>
                      <text:p text:style-name="table_al">Water als economische drager (WED)</text:p>
                    </text:list-item>
                    <text:list-item text:style-override="id1-3-2-4-7-1-3-3-2-1-5">
                      <text:number>•</text:number>
                      <text:p text:style-name="table_al">Klimaatadaptatie</text:p>
                    </text:list-item>
                    <text:list-item text:style-override="id1-3-2-4-7-1-3-3-2-1-6">
                      <text:number>•</text:number>
                      <text:p text:style-name="table_al">Conference of Peripheral Maritime Regions (CPMR)</text:p>
                    </text:list-item>
                  </text:list>
                </table:table-cell>
              </table:table-row>
              <table:table-row table:style-name="row">
                <table:table-cell table:style-name="cell_frame_all" table:number-rows-spanned="1" table:number-columns-spanned="1">
                  <text:p text:style-name="table_al">
                    <text:span text:style-name="nadrukvet">I. Zaal</text:span>
                  </text:p>
                </table:table-cell>
                <table:table-cell table:style-name="cell_frame_all" table:number-rows-spanned="1" table:number-columns-spanned="1">
                  <text:list text:style-name="id1-3-2-4-7-1-3-4-2-1">
                    <text:list-item text:style-override="id1-3-2-4-7-1-3-4-2-1-1">
                      <text:number>•</text:number>
                      <text:p text:style-name="table_al">Economie </text:p>
                    </text:list-item>
                    <text:list-item text:style-override="id1-3-2-4-7-1-3-4-2-1-2">
                      <text:number>•</text:number>
                      <text:p text:style-name="table_al">Arbeidsmarkt en onderwijs </text:p>
                    </text:list-item>
                    <text:list-item text:style-override="id1-3-2-4-7-1-3-4-2-1-3">
                      <text:number>•</text:number>
                      <text:p text:style-name="table_al">Recreatie en toerisme</text:p>
                    </text:list-item>
                    <text:list-item text:style-override="id1-3-2-4-7-1-3-4-2-1-4">
                      <text:number>•</text:number>
                      <text:p text:style-name="table_al">Landbouw en visserij</text:p>
                    </text:list-item>
                    <text:list-item text:style-override="id1-3-2-4-7-1-3-4-2-1-5">
                      <text:number>•</text:number>
                      <text:p text:style-name="table_al">Dierenwelzijn</text:p>
                    </text:list-item>
                    <text:list-item text:style-override="id1-3-2-4-7-1-3-4-2-1-6">
                      <text:number>•</text:number>
                      <text:p text:style-name="table_al">Bestuur</text:p>
                    </text:list-item>
                    <text:list-item text:style-override="id1-3-2-4-7-1-3-4-2-1-7">
                      <text:number>•</text:number>
                      <text:p text:style-name="table_al">Interbestuurlijk toezicht (coördinatie, financieel en (extern) archief)</text:p>
                    </text:list-item>
                    <text:list-item text:style-override="id1-3-2-4-7-1-3-4-2-1-8">
                      <text:number>•</text:number>
                      <text:p text:style-name="table_al">Europa</text:p>
                    </text:list-item>
                  </text:list>
                </table:table-cell>
              </table:table-row>
              <table:table-row table:style-name="row">
                <table:table-cell table:style-name="cell_frame_all" table:number-rows-spanned="1" table:number-columns-spanned="1">
                  <text:p text:style-name="table_al">
                    <text:span text:style-name="nadrukvet">J. Olthof</text:span>
                  </text:p>
                </table:table-cell>
                <table:table-cell table:style-name="cell_frame_all" table:number-rows-spanned="1" table:number-columns-spanned="1">
                  <text:list text:style-name="id1-3-2-4-7-1-3-5-2-1">
                    <text:list-item text:style-override="id1-3-2-4-7-1-3-5-2-1-1">
                      <text:number>•</text:number>
                      <text:p text:style-name="table_al">Mobiliteit</text:p>
                    </text:list-item>
                    <text:list-item text:style-override="id1-3-2-4-7-1-3-5-2-1-2">
                      <text:number>•</text:number>
                      <text:p text:style-name="table_al">Leefbaarheid, gezondheid en milieu</text:p>
                    </text:list-item>
                    <text:list-item text:style-override="id1-3-2-4-7-1-3-5-2-1-3">
                      <text:number>•</text:number>
                      <text:p text:style-name="table_al">Interbestuurlijk toezicht (VTH-taken)</text:p>
                    </text:list-item>
                    <text:list-item text:style-override="id1-3-2-4-7-1-3-5-2-1-4">
                      <text:number>•</text:number>
                      <text:p text:style-name="table_al">(Toezicht op) Omgevingsdiensten ODNZKG en ODIJ</text:p>
                    </text:list-item>
                    <text:list-item text:style-override="id1-3-2-4-7-1-3-5-2-1-5">
                      <text:number>•</text:number>
                      <text:p text:style-name="table_al">Luchtvaart en Schiphol</text:p>
                    </text:list-item>
                  </text:list>
                </table:table-cell>
              </table:table-row>
              <table:table-row table:style-name="row">
                <table:table-cell table:style-name="cell_frame_all" table:number-rows-spanned="1" table:number-columns-spanned="1">
                  <text:p text:style-name="table_al">
                    <text:span text:style-name="nadrukvet">E.P. Stigter</text:span>
                  </text:p>
                </table:table-cell>
                <table:table-cell table:style-name="cell_frame_all" table:number-rows-spanned="1" table:number-columns-spanned="1">
                  <text:list text:style-name="id1-3-2-4-7-1-3-6-2-1">
                    <text:list-item text:style-override="id1-3-2-4-7-1-3-6-2-1-1">
                      <text:number>•</text:number>
                      <text:p text:style-name="table_al">Klimaat en energie </text:p>
                    </text:list-item>
                    <text:list-item text:style-override="id1-3-2-4-7-1-3-6-2-1-2">
                      <text:number>•</text:number>
                      <text:p text:style-name="table_al">(Toezicht op) Omgevingsdiensten OD NHN en OFGV </text:p>
                    </text:list-item>
                    <text:list-item text:style-override="id1-3-2-4-7-1-3-6-2-1-3">
                      <text:number>•</text:number>
                      <text:p text:style-name="table_al">IPO-bestuur</text:p>
                    </text:list-item>
                    <text:list-item text:style-override="id1-3-2-4-7-1-3-6-2-1-4">
                      <text:number>•</text:number>
                      <text:p text:style-name="table_al">ICT en data</text:p>
                    </text:list-item>
                    <text:list-item text:style-override="id1-3-2-4-7-1-3-6-2-1-5">
                      <text:number>•</text:number>
                      <text:p text:style-name="table_al">Subsidies algemeen</text:p>
                    </text:list-item>
                  </text:list>
                </table:table-cell>
              </table:table-row>
              <table:table-row table:style-name="row">
                <table:table-cell table:style-name="cell_frame_all" table:number-rows-spanned="1" table:number-columns-spanned="1">
                  <text:p text:style-name="table_al">
                    <text:span text:style-name="nadrukvet">E.A.S. Rommel</text:span>
                  </text:p>
                </table:table-cell>
                <table:table-cell table:style-name="cell_frame_all" table:number-rows-spanned="1" table:number-columns-spanned="1">
                  <text:list text:style-name="id1-3-2-4-7-1-3-7-2-1">
                    <text:list-item text:style-override="id1-3-2-4-7-1-3-7-2-1-1">
                      <text:number>•</text:number>
                      <text:p text:style-name="table_al">Natuur en landschap</text:p>
                    </text:list-item>
                    <text:list-item text:style-override="id1-3-2-4-7-1-3-7-2-1-2">
                      <text:number>•</text:number>
                      <text:p text:style-name="table_al">Grond</text:p>
                    </text:list-item>
                    <text:list-item text:style-override="id1-3-2-4-7-1-3-7-2-1-3">
                      <text:number>•</text:number>
                      <text:p text:style-name="table_al">Bodemdaling</text:p>
                    </text:list-item>
                    <text:list-item text:style-override="id1-3-2-4-7-1-3-7-2-1-4">
                      <text:number>•</text:number>
                      <text:p text:style-name="table_al">Aanpak Stikstof </text:p>
                    </text:list-item>
                  </text:list>
                </table:table-cell>
              </table:table-row>
              <table:table-row table:style-name="row">
                <table:table-cell table:style-name="cell_frame_all" table:number-rows-spanned="1" table:number-columns-spanned="1">
                  <text:p text:style-name="table_al">
                    <text:span text:style-name="nadrukvet">commissaris van de Koning </text:span>
                  </text:p>
                </table:table-cell>
                <table:table-cell table:style-name="cell_frame_all" table:number-rows-spanned="1" table:number-columns-spanned="1">
                  <text:list text:style-name="id1-3-2-4-7-1-3-8-2-1">
                    <text:list-item text:style-override="id1-3-2-4-7-1-3-8-2-1-1">
                      <text:number>•</text:number>
                      <text:p text:style-name="table_al">Rijkstaken</text:p>
                    </text:list-item>
                    <text:list-item text:style-override="id1-3-2-4-7-1-3-8-2-1-2">
                      <text:number>•</text:number>
                      <text:p text:style-name="table_al">Openbare orde en veiligheid (inclusief risicokaarten)</text:p>
                    </text:list-item>
                    <text:list-item text:style-override="id1-3-2-4-7-1-3-8-2-1-3">
                      <text:number>•</text:number>
                      <text:p text:style-name="table_al">Integriteit</text:p>
                    </text:list-item>
                    <text:list-item text:style-override="id1-3-2-4-7-1-3-8-2-1-4">
                      <text:number>•</text:number>
                      <text:p text:style-name="table_al">Internationale betrekkingen</text:p>
                    </text:list-item>
                    <text:list-item text:style-override="id1-3-2-4-7-1-3-8-2-1-5">
                      <text:number>•</text:number>
                      <text:p text:style-name="table_al">Metropoolregio Amsterdam (MRA)</text:p>
                    </text:list-item>
                    <text:list-item text:style-override="id1-3-2-4-7-1-3-8-2-1-6">
                      <text:number>•</text:number>
                      <text:p text:style-name="table_al">Public affairs</text:p>
                    </text:list-item>
                    <text:list-item text:style-override="id1-3-2-4-7-1-3-8-2-1-7">
                      <text:number>•</text:number>
                      <text:p text:style-name="table_al">Communicatie</text:p>
                    </text:list-item>
                    <text:list-item text:style-override="id1-3-2-4-7-1-3-8-2-1-8">
                      <text:number>•</text:number>
                      <text:p text:style-name="table_al">Paviljoen Welgelegen</text:p>
                    </text:list-item>
                    <text:list-item text:style-override="id1-3-2-4-7-1-3-8-2-1-9">
                      <text:number>•</text:number>
                      <text:p text:style-name="table_al">Huisvesting provinciale organisatie</text:p>
                    </text:list-item>
                    <text:list-item text:style-override="id1-3-2-4-7-1-3-8-2-1-10">
                      <text:number>•</text:number>
                      <text:p text:style-name="table_al">Concerncontrol</text:p>
                    </text:list-item>
                    <text:list-item text:style-override="id1-3-2-4-7-1-3-8-2-1-11">
                      <text:number>•</text:number>
                      <text:p text:style-name="table_al">Juridische zaken</text:p>
                    </text:list-item>
                    <text:list-item text:style-override="id1-3-2-4-7-1-3-8-2-1-12">
                      <text:number>•</text:number>
                      <text:p text:style-name="table_al">Intern archief</text:p>
                    </text:list-item>
                    <text:list-item text:style-override="id1-3-2-4-7-1-3-8-2-1-13">
                      <text:number>•</text:number>
                      <text:p text:style-name="table_al">PS- en GS-zak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59a van de Provinciewet]|[1.0:c:BWBR0005645&amp;artikel=59a&amp;g=2021-01-01</meta:user-defined>
    <meta:user-defined meta:name="DC.source">artikel 176 van de Provinciewet]|[1.0:c:BWBR0005645&amp;artikel=176&amp;g=2021-01-01</meta:user-defined>
    <meta:user-defined meta:name="OVERHEIDop.referentienummer">1638587/1638629</meta:user-defined>
    <meta:user-defined meta:name="DCTERMS.alternative">Besluit mandaat, volmacht en machtiging commissaris van de Koning van Noord-Holland</meta:user-defined>
    <dc:language>nl</dc:language>
    <meta:user-defined meta:name="OVERHEID.Provincie/DC.spatial">Noord-Holland</meta:user-defined>
    <meta:user-defined meta:name="DC.title">Besluit van de commissaris van de Koning van de provincie Noord-Holland van 8 juni 2021, 1638587/1638629, houdende regels omtrent mandaat, volmacht en machtiging (Besluit mandaat, volmacht en machtiging commissaris van de Koning van Noord-Holland)</meta:user-defined>
    <meta:user-defined meta:name="DCTERMS.W3CDTF/DCTERMS.available">2021-06-23</meta:user-defined>
    <meta:user-defined meta:name="DCTERMS.W3CDTF/OVERHEIDop.jaargang">2021</meta:user-defined>
    <meta:user-defined meta:name="OVERHEIDop.publicationIssue">4937</meta:user-defined>
    <meta:user-defined meta:name="OVERHEIDop.betreftRegeling">CVDR659261_1</meta:user-defined>
    <meta:user-defined meta:name="OVERHEIDop.PrbID/DC.identifier">prb-2021-4937</meta:user-defined>
    <meta:user-defined meta:name="xs:date/OVERHEIDop.startdatum">2021-06-24</meta:user-defined>
    <meta:user-defined meta:name="OVERHEIDop.versieInformatie"/>
  </office:meta>
</office:document-meta>
</file>