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Prinses Margrietlaan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7 juni 2021 een aanvraag om vergunning is ontvangen. De aanvraag betreft het aanleggen van een open bodemenergiesysteem t.b.v. klimatisering van appartementen. De locatie betreft <text:span text:style-name="nadrukvet">Prinses Margrietlaan te Alphen aan den Rijn</text:span> (zaaknummer 0061873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2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932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104553.647 461112.658</meta:user-defined>
    <meta:user-defined meta:name="DC.title">Aanvraag Waterwet, Prinses Margrietlaan te Alphen aan den Rijn</meta:user-defined>
    <meta:user-defined meta:name="OVERHEID.PostcodeHuisnummer/OVERHEIDop.postcodeHuisnummer">2404HA 3</meta:user-defined>
    <meta:user-defined meta:name="OVERHEIDop.straatnaam">Prinses Margrietlaan</meta:user-defined>
    <meta:user-defined meta:name="OVERHEIDop.woonplaats">Alphen aan den Rijn</meta:user-defined>
    <meta:user-defined meta:name="DCTERMS.W3CDTF/DCTERMS.available">2021-06-24</meta:user-defined>
    <meta:user-defined meta:name="DCTERMS.W3CDTF/OVERHEIDop.jaargang">2021</meta:user-defined>
    <meta:user-defined meta:name="OVERHEIDop.publicationIssue">4932</meta:user-defined>
    <meta:user-defined meta:name="OVERHEIDop.PrbID/DC.identifier">prb-2021-4932</meta:user-defined>
    <meta:user-defined meta:name="OVERHEIDop.versieInformatie"/>
  </office:meta>
</office:document-meta>
</file>