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Prinses Carolinalaan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0 juni 2021 een aanvraag om vergunning is ontvangen. De aanvraag betreft het aanleggen van een open bodemenergiesysteem t.b.v. een woningbouwproject. De locatie betreft <text:span text:style-name="nadrukvet">Prinses Carolinalaan te Leidschendam</text:span> (zaaknummer 0061876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3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3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3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7490.07 456701.06</meta:user-defined>
    <meta:user-defined meta:name="OVERHEID.EPSG28992/DC.spatial">87413.999 456759.754</meta:user-defined>
    <meta:user-defined meta:name="DC.title">Aanvraag Waterwet, Prinses Carolinalaan te Leidschendam</meta:user-defined>
    <meta:user-defined meta:name="OVERHEID.PostcodeHuisnummer/OVERHEIDop.postcodeHuisnummer">2263VJ 1</meta:user-defined>
    <meta:user-defined meta:name="OVERHEID.PostcodeHuisnummer/OVERHEIDop.postcodeHuisnummer">2263AP 481</meta:user-defined>
    <meta:user-defined meta:name="OVERHEIDop.straatnaam">Prinses Carolinalaan</meta:user-defined>
    <meta:user-defined meta:name="OVERHEIDop.straatnaam">Gravin Juliana van Stolberglaan</meta:user-defined>
    <meta:user-defined meta:name="OVERHEIDop.woonplaats">Leidschendam</meta:user-defined>
    <meta:user-defined meta:name="OVERHEIDop.woonplaats">Leidschen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4931</meta:user-defined>
    <meta:user-defined meta:name="OVERHEIDop.PrbID/DC.identifier">prb-2021-4931</meta:user-defined>
    <meta:user-defined meta:name="OVERHEIDop.versieInformatie"/>
  </office:meta>
</office:document-meta>
</file>