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uxemburglaan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juni 2021 een aanvraag om vergunning is ontvangen. De aanvraag betreft het aanleggen van een open bodemenergiesysteem i.v.m. de klimatisering van een nieuwe woontoren. De locatie betreft <text:span text:style-name="nadrukvet">Luxemburglaan 2, 2711 BC te Zoetermeer</text:span> (zaaknummer 0061864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05.8 453152.4</meta:user-defined>
    <meta:user-defined meta:name="DC.title">Aanvraag Waterwet, Luxemburglaan 2 te Zoetermeer</meta:user-defined>
    <meta:user-defined meta:name="OVERHEID.PostcodeHuisnummer/OVERHEIDop.postcodeHuisnummer">2711BC 2</meta:user-defined>
    <meta:user-defined meta:name="OVERHEIDop.straatnaam">Luxemburglaan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30</meta:user-defined>
    <meta:user-defined meta:name="OVERHEIDop.PrbID/DC.identifier">prb-2021-4930</meta:user-defined>
    <meta:user-defined meta:name="OVERHEIDop.versieInformatie"/>
  </office:meta>
</office:document-meta>
</file>