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voor maatregelen Uitvoeringsprogramma Natuur Drenthe 2021-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2 van de Subsidieregeling kwaliteitsimpuls natuur en landschap (onderdeel van de Subsidiegids Platteland hoofdstuk 7.1) (hierna SKNL);</text:p>
            <text:p text:style-name="al"/>
            <text:p text:style-name="al">overwegende:</text:p>
            <text:p text:style-name="al"/>
            <text:list text:style-name="id1-3-2-1-1-8">
              <text:list-item text:style-override="id1-3-2-1-1-8-1">
                <text:number>-</text:number>
                <text:p text:style-name="al">dat de provincie op grond van het Uitvoeringsprogramma Natuur Drenthe 2021-2023 de verantwoordelijkheid heeft voor de uitvoering van maatregelen ter realisatie of verhoging van de natuurkwaliteit van natuurterreinen;</text:p>
              </text:list-item>
              <text:list-item text:style-override="id1-3-2-1-1-8-2">
                <text:number>-</text:number>
                <text:p text:style-name="al">dat de SKNL een subsidiekader biedt voor de uitvoering van deze maatregelen;</text:p>
              </text:list-item>
            </text:list>
            <text:p text:style-name="al"/>
            <text:p text:style-name="al">BESLUITEN:</text:p>
            <text:p text:style-name="al"/>
            <text:p text:style-name="al">het Openstellingsbesluit SKNL voor maatregelen Uitvoeringsprogramma Natuur Drenthe 2021-2023 vast te stellen. </text:p>
            <text:p text:style-name="al"/>
            <text:p text:style-name="al">Dit besluit treedt in werking met ingang van de dag na de datum van uitgifte van het Provinciaal Blad waarin het wordt geplaatst en vervalt op 31 december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2 juni 2021</text:p>
            <text:p text:style-name="al">Kenmerk 5.2/2021001152</text:p>
            <text:p text:style-name="al"/>
            <text:p text:style-name="al"/>
            <text:p text:style-name="al"/>
            <text:p text:style-name="al">Uitgegeven: 24 jun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unstigde en subsidiabele activiteiten </text:p>
            <text:p text:style-name="al"/>
            <text:p text:style-name="al">Een subsidie als bedoeld in artikel 8, lid 4, van de SKNL (onderdeel van de Subsidiegids Platteland hoofdstuk 7.1) kan worden verstrekt aan de in artikel 2 van dit besluit bedoelde begunstigden, ten behoeve van de maatregelen die zijn opgenomen in het door Gedeputeerde Staten van Drenthe vastgestelde Uitvoeringsprogramma Natuur Drenthe 2021-2023. </text:p>
            <text:p text:style-name="al"/>
          </text:section>
          <text:section text:name="artikel_id1-3-2-2-3" text:style-name="artikel">
            <text:p text:style-name="artikel_kop_titel"><text:span text:style-name="artikel_kop_label">Artikel</text:span> <text:span text:style-name="artikel_kop_nr">2</text:span> Subsidieplafond</text:p>
            <text:p text:style-name="al"/>
            <text:p text:style-name="al">Het subsidieplafond voor investeringen bedraagt voor het deelgebied en per begunstigde: </text:p>
            <text:list text:style-name="id1-3-2-2-3-4">
              <text:list-item text:style-override="id1-3-2-2-3-4-1">
                <text:number>a.</text:number>
                <text:p text:style-name="al">Bargerveen € 1.657.500,--: Staatsbosbeheer € 1.572.500,-- en Het Drentse Landschap € 85.000,--;</text:p>
              </text:list-item>
              <text:list-item text:style-override="id1-3-2-2-3-4-2">
                <text:number>b.</text:number>
                <text:p text:style-name="al">Drentsche Aa € 2.275.085,--: Staatsbosbeheer € 1.555.500,--, Het Drentse Landschap € 91.375,-- en Bosgroep Noord-Oost Nederland € 628.210,--;</text:p>
              </text:list-item>
              <text:list-item text:style-override="id1-3-2-2-3-4-3">
                <text:number>c.</text:number>
                <text:p text:style-name="al">Hunze € 2.311.763,--: Staatsbosbeheer € 497.250,--, Het Drentse Landschap € 1.479.000,-- en Bosgroep Noord-Oost Nederland € 335.513,--;</text:p>
              </text:list-item>
              <text:list-item text:style-override="id1-3-2-2-3-4-4">
                <text:number>d.</text:number>
                <text:p text:style-name="al">Nieuwe Drostendiep € 3.894.440,--: Staatsbosbeheer € 2.720.000,--, Het Drentse Landschap € 51.000,--, Natuurmonumenten € 454.750,-- en Bosgroep Noord-Oost Nederland € 668.690,--;</text:p>
              </text:list-item>
              <text:list-item text:style-override="id1-3-2-2-3-4-5">
                <text:number>e.</text:number>
                <text:p text:style-name="al">Noordwest Drenthe € 5.436.123,--: Staatsbosbeheer € 1.045.500,--, Natuurmonumenten € 4.103.375,-- en Bosgroep Noord-Oost Nederland € 287.248,--;</text:p>
              </text:list-item>
              <text:list-item text:style-override="id1-3-2-2-3-4-6">
                <text:number>f.</text:number>
                <text:p text:style-name="al">Oude Diep € 710.661,--: Het Drentse Landschap € 283.475,--, Natuurmonumenten € 108.800,-- en Bosgroep Noord-Oost Nederland € 318.386,--;</text:p>
              </text:list-item>
              <text:list-item text:style-override="id1-3-2-2-3-4-7">
                <text:number>g.</text:number>
                <text:p text:style-name="al">Reest € 379.950,--: Het Drentse Landschap € 379.950,--;</text:p>
              </text:list-item>
              <text:list-item text:style-override="id1-3-2-2-3-4-8">
                <text:number>h.</text:number>
                <text:p text:style-name="al">Zuidwest Drenthe € 5.057.503,--.: Staatsbosbeheer € 2.734.450,--, Het Drentse Landschap € 119.850,--, Natuurmonumenten 1.666.850,-- en Bosgroep Noord-Oost Nederland € 536.353,--;</text:p>
              </text:list-item>
            </text:list>
            <text:p text:style-name="al"/>
          </text:section>
          <text:section text:name="artikel_id1-3-2-2-4" text:style-name="artikel">
            <text:p text:style-name="artikel_kop_titel"><text:span text:style-name="artikel_kop_label">Artikel</text:span> <text:span text:style-name="artikel_kop_nr">3</text:span> Uitwisselbaarheid subsidieplafonds</text:p>
            <text:p text:style-name="al"/>
            <text:p text:style-name="al">Indien er sprake is van onderbesteding van één of meerdere van de deelplafonds genoemd in artikel 2a tot en met 2h dan zijn de resterende bedragen voor dezelfde begunstigden onderling uitwisselbaar en kan een deelplafond met het resterende bedrag van het andere plafond opgehoogd worden. </text:p>
            <text:p text:style-name="al"/>
          </text:section>
          <text:section text:name="artikel_id1-3-2-2-5" text:style-name="artikel">
            <text:p text:style-name="artikel_kop_titel"><text:span text:style-name="artikel_kop_label">Artikel</text:span> <text:span text:style-name="artikel_kop_nr">4</text:span> Aanvraagperiode en loket voor indiening</text:p>
            <text:p text:style-name="al"/>
            <text:p text:style-name="al">Een aanvraag tot subsidieverlening kan in de periode van 1 juli 2021 tot en met 30 september 2021 ingediend worden bij de Rijksdienst voor Ondernemend Nederland, ter attentie van de SKNL, Postbus 40225, 8004 DE te Zwolle.</text:p>
            <text:p text:style-name="al"/>
          </text:section>
          <text:section text:name="artikel_id1-3-2-2-6" text:style-name="artikel">
            <text:p text:style-name="artikel_kop_titel"><text:span text:style-name="artikel_kop_label">Artikel</text:span> <text:span text:style-name="artikel_kop_nr">5</text:span> Aanvullende informatie</text:p>
            <text:p text:style-name="al"/>
            <text:p text:style-name="al">Een aanvraag tot subsidieverlening dient in elk geval vergezeld te gaan van een programma van investeringen, bestaande uit:</text:p>
            <text:list text:style-name="id1-3-2-2-6-4">
              <text:list-item text:style-override="id1-3-2-2-6-4-1">
                <text:number>1.</text:number>
                <text:p text:style-name="al">een projectenlijst per deelgebied met de natuurterreinen of landschapselementen ten behoeve waarvan de bedoelde investeringen worden verricht.</text:p>
              </text:list-item>
            </text:list>
            <text:p text:style-name="al">Deze projectenlijst bestaat in ieder geval uit:</text:p>
            <text:list text:style-name="id1-3-2-2-6-6">
              <text:list-item text:style-override="id1-3-2-2-6-6-1">
                <text:number/>
                <text:list text:style-name="id1-3-2-2-6-6-1-2">
                  <text:list-item text:style-override="id1-3-2-2-6-6-1-2-1">
                    <text:number>a.</text:number>
                    <text:p text:style-name="al">een vermelding van de natuur- of landschapsbeheertypen waarop de investeringen betrekking hebben, bij voorkeur per natuurterrein of landschapselement;</text:p>
                  </text:list-item>
                  <text:list-item text:style-override="id1-3-2-2-6-6-1-2-2">
                    <text:number>b.</text:number>
                    <text:p text:style-name="al">een vermelding welk van de in SKNL-regeling artikel 8, eerste lid, bedoelde investeringsdoelen het betreft, bij voorkeur per natuurterrein of landschapselement;</text:p>
                  </text:list-item>
                  <text:list-item text:style-override="id1-3-2-2-6-6-1-2-3">
                    <text:number>c.</text:number>
                    <text:p text:style-name="al">een vermelding van de natuurterreinen waarop een investering als bedoeld in de SKNL-regeling artikel 8, derde lid, onderdeel a, betrekking heeft;</text:p>
                  </text:list-item>
                  <text:list-item text:style-override="id1-3-2-2-6-6-1-2-4">
                    <text:number>d.</text:number>
                    <text:p text:style-name="al">een vermelding per natuurterrein of landschapselement van de oppervlakte waarop de investeringen betrekking hebben;</text:p>
                  </text:list-item>
                  <text:list-item text:style-override="id1-3-2-2-6-6-1-2-5">
                    <text:number>e.</text:number>
                    <text:p text:style-name="al">een vermelding per natuurterrein of landschapselement van de hoogte van de investering;</text:p>
                  </text:list-item>
                  <text:list-item text:style-override="id1-3-2-2-6-6-1-2-6">
                    <text:number>f.</text:number>
                    <text:p text:style-name="al">een vermelding van de looptijd van het totale programma en per natuurterrein of landschapselement de spreiding van de verschillende investeringen binnen die looptijd;</text:p>
                  </text:list-item>
                </text:list>
              </text:list-item>
            </text:list>
            <text:list text:style-name="id1-3-2-2-6-7">
              <text:list-item text:style-override="id1-3-2-2-6-7-1">
                <text:number>2.</text:number>
                <text:p text:style-name="al">per project een toelichting op investeringen. Deze toelichting bestaat uit:</text:p>
                <text:list text:style-name="id1-3-2-2-6-7-1-3">
                  <text:list-item text:style-override="id1-3-2-2-6-7-1-3-1">
                    <text:number>a.</text:number>
                    <text:p text:style-name="al">algemene gegevens van het project;</text:p>
                  </text:list-item>
                  <text:list-item text:style-override="id1-3-2-2-6-7-1-3-2">
                    <text:number>b.</text:number>
                    <text:p text:style-name="al">onderbouwing investeringsmaatregel(en);</text:p>
                  </text:list-item>
                  <text:list-item text:style-override="id1-3-2-2-6-7-1-3-3">
                    <text:number>c.</text:number>
                    <text:p text:style-name="al">uitvoering investeringsmaatregel(en);</text:p>
                  </text:list-item>
                </text:list>
              </text:list-item>
              <text:list-item text:style-override="id1-3-2-2-6-7-2">
                <text:number>3.</text:number>
                <text:p text:style-name="al">per project een gespecificeerde begroting van de investeringen;</text:p>
              </text:list-item>
              <text:list-item text:style-override="id1-3-2-2-6-7-3">
                <text:number>4.</text:number>
                <text:p text:style-name="al">per project één of meerdere elektronische kaarten (GIS-bestanden) met daarin de buitengrenzen van het natuurterrein of het landschapselement waarvoor de investeringssubsidie wordt aangevraagd. GS kunnen nadere technische specificaties vaststellen waaraan de in de eerste volzin bedoelde kaarten moeten voldoen. Zie daarvoor met de aanvragers gedeeld document “SKNL-aanvraag Uitvoeringsprogramma Natuur Drenthe 2021”.</text:p>
              </text:list-item>
            </text:list>
            <text:p text:style-name="al"/>
          </text:section>
          <text:section text:name="artikel_id1-3-2-2-7" text:style-name="artikel">
            <text:p text:style-name="artikel_kop_titel"><text:span text:style-name="artikel_kop_label">Artikel</text:span> <text:span text:style-name="artikel_kop_nr">6</text:span> Préadvies </text:p>
            <text:p text:style-name="al"/>
            <text:p text:style-name="al">Een aanvraag tot subsidieverlening dient vergezeld te gaan van een positief préadvies van Prolander. Een verzoek tot préadvies kan worden ingediend bij Prolander-SNL@Prolander.nl.</text:p>
            <text:p text:style-name="al"/>
          </text:section>
          <text:section text:name="artikel_id1-3-2-2-8" text:style-name="artikel">
            <text:p text:style-name="artikel_kop_titel"><text:span text:style-name="artikel_kop_label">Artikel</text:span> <text:span text:style-name="artikel_kop_nr">7</text:span> Uitvoeringsovereenkomst</text:p>
            <text:p text:style-name="al"/>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p text:style-name="al"/>
          </text:section>
          <text:section text:name="artikel_id1-3-2-2-9" text:style-name="artikel">
            <text:p text:style-name="artikel_kop_titel"><text:span text:style-name="artikel_kop_label">Artikel</text:span> <text:span text:style-name="artikel_kop_nr">8</text:span> Inwerkingtreding en horizonbepaling</text:p>
            <text:list text:style-name="id1-3-2-2-9-2">
              <text:list-item text:style-override="id1-3-2-2-9-2-1">
                <text:number/>
                <text:p text:style-name="al"/>
              </text:list-item>
              <text:list-item text:style-override="id1-3-2-2-9-2-2">
                <text:number>1.</text:number>
                <text:p text:style-name="al">Dit besluit treedt in werking op de dag na publicatie in het Provinciaal Blad. </text:p>
              </text:list-item>
              <text:list-item text:style-override="id1-3-2-2-9-2-3">
                <text:number>2.</text:number>
                <text:p text:style-name="al">Dit besluit vervalt op 31 december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2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lokaleregelgeving.overheid.nl/CVDR329773</meta:user-defined>
    <meta:user-defined meta:name="OVERHEIDop.referentienummer">2021001152</meta:user-defined>
    <meta:user-defined meta:name="DCTERMS.alternative">Openstellingsbesluit SKNL voor maatregelen Uitvoeringsprogramma Natuur Drenthe 2021-2023</meta:user-defined>
    <dc:language>nl</dc:language>
    <meta:user-defined meta:name="OVERHEID.Provincie/DC.spatial">Drenthe</meta:user-defined>
    <meta:user-defined meta:name="DC.title">Openstellingsbesluit SKNL voor maatregelen Uitvoeringsprogramma Natuur Drenthe 2021-2023</meta:user-defined>
    <meta:user-defined meta:name="DCTERMS.W3CDTF/DCTERMS.available">2021-06-24</meta:user-defined>
    <meta:user-defined meta:name="DCTERMS.W3CDTF/OVERHEIDop.jaargang">2021</meta:user-defined>
    <meta:user-defined meta:name="OVERHEIDop.publicationIssue">4925</meta:user-defined>
    <meta:user-defined meta:name="OVERHEIDop.betreftRegeling">CVDR659241_1</meta:user-defined>
    <meta:user-defined meta:name="xs:date/OVERHEIDop.startdatum">2021-06-25</meta:user-defined>
    <meta:user-defined meta:name="xs:date/OVERHEIDop.einddatum">2023-12-31</meta:user-defined>
    <meta:user-defined meta:name="OVERHEIDop.PrbID/DC.identifier">prb-2021-4925</meta:user-defined>
    <meta:user-defined meta:name="OVERHEIDop.versieInformatie"/>
  </office:meta>
</office:document-meta>
</file>