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24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: De introductie schoonmaakmiddelen om enkele installatie-onderdelen chemisch te kunnen reinigen.</text:p>
            <text:p text:style-name="common-al">Aanvraagdatum : 29 april 2021</text:p>
            <text:p text:style-name="common-al">Verzenddatum : 22 juni 2021</text:p>
            <text:p text:style-name="common-al">Zaaknummer : 99992246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60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24605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24</meta:user-defined>
    <meta:user-defined meta:name="OVERHEIDop.PrbID/DC.identifier">prb-2021-4924</meta:user-defined>
    <meta:user-defined meta:name="OVERHEIDop.versieInformatie"/>
  </office:meta>
</office:document-meta>
</file>