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rry (NL) B.V. (9999231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rry (NL) B.V. </text:p>
            <text:p text:style-name="common-al">Locatie  : Lindtsedijk 8, 3336 LE Zwijndrecht</text:p>
            <text:p text:style-name="common-al">Activiteit  : Bouwen</text:p>
            <text:p text:style-name="common-al">Voor   : Het realiseren van een kantoorverdieping binnen de bestaande loods</text:p>
            <text:p text:style-name="common-al">Aanvraagdatum : 17 juni 2021</text:p>
            <text:p text:style-name="common-al">Zaaknummer : 99992313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1343</meta:user-defined>
    <meta:user-defined meta:name="DCTERMS.abstract">GS maken bekend dat aanvraag omgevingsvergunning met reguliere voorbereidingsprocedure is ontvangen voor realiseren kantoorverdieping binnen bestaande loods.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277.65 424496.451</meta:user-defined>
    <meta:user-defined meta:name="DC.title">Kennisgeving aanvraag Kerry (NL) B.V. (9999231343)</meta:user-defined>
    <meta:user-defined meta:name="OVERHEID.PostcodeHuisnummer/OVERHEIDop.postcodeHuisnummer">3336LE 8</meta:user-defined>
    <meta:user-defined meta:name="OVERHEIDop.straatnaam">Lindtsedijk</meta:user-defined>
    <meta:user-defined meta:name="OVERHEIDop.woonplaats">Zwij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17</meta:user-defined>
    <meta:user-defined meta:name="OVERHEIDop.PrbID/DC.identifier">prb-2021-4917</meta:user-defined>
    <meta:user-defined meta:name="OVERHEIDop.versieInformatie"/>
  </office:meta>
</office:document-meta>
</file>